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itre1-title">
      <style:paragraph-properties style:writing-mode="lr-tb"/>
    </style:style>
    <style:style style:name="pr2" style:family="presentation" style:parent-style-name="Titre1-subtitle">
      <style:paragraph-properties style:writing-mode="lr-tb"/>
    </style:style>
  </office:automatic-styles>
  <office:body>
    <office:presentation>
      <draw:page draw:name="page1" draw:style-name="dp1" draw:master-page-name="Titre1" presentation:presentation-page-layout-name="AL1T0">
        <draw:frame presentation:style-name="pr1" draw:layer="layout" svg:width="18.838cm" svg:height="5.927cm" svg:x="0.878cm" svg:y="1.295cm" presentation:class="title" presentation:placeholder="true">
          <draw:text-box/>
        </draw:frame>
        <draw:frame presentation:style-name="pr2" draw:layer="layout" svg:width="17.357cm" svg:height="6.562cm" svg:x="2.358cm" svg:y="8.471cm" presentation:class="subtitl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29cm" fo:margin-bottom="0cm" fo:line-height="100%" fo:text-align="start" fo:text-indent="0cm" style:punctuation-wrap="hanging" style:line-break="strict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02cm" fo:margin-bottom="0cm" fo:line-height="100%" fo:text-align="start" fo:text-indent="0cm" style:punctuation-wrap="hanging" style:line-break="strict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33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0066" style:text-outline="false" style:text-line-through-style="none" style:text-line-through-type="none" style:text-position="0% 100%" style:font-name="Arial1" fo:font-family="Arial" style:font-pitch="variable" fo:font-size="39pt" fo:font-style="normal" fo:text-shadow="none" style:text-underline-style="none" fo:font-weight="bold" fo:background-color="transparent" style:font-name-asian="Noto Sans CJK SC" style:font-family-asian="'Noto Sans CJK SC'" style:font-family-generic-asian="system" style:font-pitch-asian="variable" style:font-size-asian="39pt" style:font-style-asian="normal" style:font-weight-asian="bold" style:font-name-complex="Lohit Devanagari" style:font-family-complex="'Lohit Devanagari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.956cm" fo:margin-right="0cm" fo:margin-top="0.229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1.927cm" fo:margin-right="0cm" fo:margin-top="0.20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  <style:tab-stop style:position="26.01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2.747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3.563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3.563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3.563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3.563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3.563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cccc00" draw:textarea-horizontal-align="justify" draw:textarea-vertical-align="top" draw:auto-grow-height="false" draw:auto-grow-width="false" fo:min-height="6.303cm" fo:min-width="0cm" fo:padding-top="0.13cm" fo:padding-bottom="0.13cm" fo:padding-left="0.25cm" fo:padding-right="0.25cm" fo:wrap-option="wrap" draw:shadow-color="#808080">
        <text:list-style style:name="Titre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cccc00" draw:textarea-horizontal-align="justify" draw:textarea-vertical-align="bottom" draw:auto-grow-height="false" draw:auto-grow-width="false" fo:min-height="5.668cm" fo:min-width="0cm" fo:padding-top="0.13cm" fo:padding-bottom="0.13cm" fo:padding-left="0.25cm" fo:padding-right="0.25cm" fo:wrap-option="wrap" draw:shadow-color="#808080">
        <text:list-style style:name="Titre1-title">
          <text:list-level-style-number text:level="1" style:num-format="">
            <style:list-level-properties/>
            <style:text-properties fo:color="#33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0066" style:text-outline="false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8pt" style:font-style-asian="normal" style:font-weight-asian="bold" style:font-name-complex="Lohit Devanagari" style:font-family-complex="'Lohit Devanagar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cccc00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33006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66999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cccc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d8d8ec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330066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669999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cccc00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solid" draw:fill-color="#330066" draw:textarea-horizontal-align="left" draw:textarea-vertical-align="middle" draw:auto-grow-height="false" fo:min-height="0.14cm" fo:min-width="0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solid" draw:fill-color="#669999" draw:textarea-horizontal-align="left" draw:textarea-vertical-align="middle" draw:auto-grow-height="false" fo:min-height="0.14cm" fo:min-width="0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solid" draw:fill-color="#cccc00" draw:textarea-horizontal-align="left" draw:textarea-vertical-align="middle" draw:auto-grow-height="false" fo:min-height="0.14cm" fo:min-width="0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solid" draw:fill-color="#669999" draw:textarea-horizontal-align="left" draw:textarea-vertical-align="middle" draw:auto-grow-height="false" fo:min-height="0.141cm" fo:min-width="0cm" fo:padding-top="0.13cm" fo:padding-bottom="0.13cm" fo:padding-left="0.25cm" fo:padding-right="0.25cm" fo:wrap-option="no-wrap" draw:shadow-color="#808080"/>
    </style:style>
    <style:style style:name="Mgr17" style:family="graphic" style:parent-style-name="standard">
      <style:graphic-properties draw:stroke="none" draw:fill="solid" draw:fill-color="#cccc00" draw:textarea-horizontal-align="left" draw:textarea-vertical-align="middle" draw:auto-grow-height="false" fo:min-height="0.141cm" fo:min-width="0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d8d8ec" draw:textarea-horizontal-align="left" draw:textarea-vertical-align="middle" draw:auto-grow-height="false" fo:min-height="0.141cm" fo:min-width="0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d8d8ec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cccc00"/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loext:graphic-properties draw:fill="none" draw:fill-color="#cccc00"/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loext:graphic-properties draw:fill="none" draw:fill-color="#cccc00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solid" draw:fill-color="#330066"/>
      <style:paragraph-properties style:writing-mode="lr-tb" style:font-independent-line-spacing="true"/>
    </style:style>
    <style:style style:name="MP12" style:family="paragraph">
      <loext:graphic-properties draw:fill="solid" draw:fill-color="#669999"/>
      <style:paragraph-properties style:writing-mode="lr-tb" style:font-independent-line-spacing="true"/>
    </style:style>
    <style:style style:name="MP13" style:family="paragraph">
      <loext:graphic-properties draw:fill="solid" draw:fill-color="#cccc00"/>
      <style:paragraph-properties style:writing-mode="lr-tb" style:font-independent-line-spacing="true"/>
    </style:style>
    <style:style style:name="MP14" style:family="paragraph">
      <loext:graphic-properties draw:fill="solid" draw:fill-color="#d8d8ec"/>
      <style:paragraph-properties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2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line draw:style-name="Mgr4" draw:text-style-name="MP6" draw:layer="backgroundobjects" svg:x1="22.119cm" svg:y1="0.423cm" svg:x2="22.119cm" svg:y2="4.657cm">
        <text:p/>
      </draw:line>
      <draw:frame presentation:style-name="Standard-title" draw:layer="backgroundobjects" svg:width="20.955cm" svg:height="3.598cm" svg:x="1.269cm" svg:y="0.34cm" presentation:class="title" presentation:placeholder="true">
        <draw:text-box/>
      </draw:frame>
      <draw:frame presentation:style-name="Standard-outline1" draw:layer="backgroundobjects" svg:width="22.86cm" svg:height="12.254cm" svg:x="1.27cm" svg:y="4.776cm" presentation:class="outline" presentation:placeholder="true">
        <draw:text-box/>
      </draw:frame>
      <draw:frame draw:style-name="Mgr5" draw:text-style-name="MP7" draw:layer="backgroundobjects" svg:width="5.927cm" svg:height="1.27cm" svg:x="1.269cm" svg:y="17.357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5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draw:g>
        <draw:custom-shape draw:style-name="Mgr6" draw:text-style-name="MP11" draw:layer="backgroundobjects" svg:width="0.333cm" svg:height="0.333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11" draw:layer="backgroundobjects" svg:width="0.333cm" svg:height="0.333cm" svg:x="23.114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11" draw:layer="backgroundobjects" svg:width="0.333cm" svg:height="0.333cm" svg:x="23.581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11" draw:layer="backgroundobjects" svg:width="0.333cm" svg:height="0.333cm" svg:x="22.6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11" draw:layer="backgroundobjects" svg:width="0.333cm" svg:height="0.333cm" svg:x="23.114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11" draw:layer="backgroundobjects" svg:width="0.333cm" svg:height="0.333cm" svg:x="23.581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2" draw:layer="backgroundobjects" svg:width="0.333cm" svg:height="0.333cm" svg:x="24.0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11" draw:layer="backgroundobjects" svg:width="0.333cm" svg:height="0.333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11" draw:layer="backgroundobjects" svg:width="0.333cm" svg:height="0.333cm" svg:x="23.114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2" draw:layer="backgroundobjects" svg:width="0.333cm" svg:height="0.333cm" svg:x="23.581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2" draw:layer="backgroundobjects" svg:width="0.333cm" svg:height="0.333cm" svg:x="24.0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3" draw:layer="backgroundobjects" svg:width="0.333cm" svg:height="0.333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11" draw:layer="backgroundobjects" svg:width="0.333cm" svg:height="0.333cm" svg:x="22.6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2" draw:layer="backgroundobjects" svg:width="0.333cm" svg:height="0.333cm" svg:x="23.114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2" draw:layer="backgroundobjects" svg:width="0.333cm" svg:height="0.333cm" svg:x="23.581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3" draw:layer="backgroundobjects" svg:width="0.333cm" svg:height="0.333cm" svg:x="24.0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2" draw:layer="backgroundobjects" svg:width="0.333cm" svg:height="0.333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2" draw:layer="backgroundobjects" svg:width="0.333cm" svg:height="0.333cm" svg:x="23.114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3" draw:layer="backgroundobjects" svg:width="0.333cm" svg:height="0.333cm" svg:x="23.581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3" draw:layer="backgroundobjects" svg:width="0.333cm" svg:height="0.333cm" svg:x="24.0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4" draw:layer="backgroundobjects" svg:width="0.333cm" svg:height="0.333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2" draw:layer="backgroundobjects" svg:width="0.333cm" svg:height="0.333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3" draw:layer="backgroundobjects" svg:width="0.333cm" svg:height="0.333cm" svg:x="23.114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3" draw:layer="backgroundobjects" svg:width="0.333cm" svg:height="0.333cm" svg:x="23.581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4" draw:layer="backgroundobjects" svg:width="0.333cm" svg:height="0.333cm" svg:x="24.0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3" draw:layer="backgroundobjects" svg:width="0.333cm" svg:height="0.332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3" draw:layer="backgroundobjects" svg:width="0.333cm" svg:height="0.332cm" svg:x="23.114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4" draw:layer="backgroundobjects" svg:width="0.333cm" svg:height="0.332cm" svg:x="23.581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4" draw:layer="backgroundobjects" svg:width="0.333cm" svg:height="0.332cm" svg:x="24.0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4" draw:layer="backgroundobjects" svg:width="0.333cm" svg:height="0.332cm" svg:x="23.114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4" draw:layer="backgroundobjects" svg:width="0.333cm" svg:height="0.332cm" svg:x="24.048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2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3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line draw:style-name="Mgr4" draw:text-style-name="MP6" draw:layer="backgroundobjects" svg:x1="20.32cm" svg:y1="2.963cm" svg:x2="20.32cm" svg:y2="15.452cm">
        <text:p/>
      </draw:line>
      <draw:frame presentation:style-name="Titre1-title" draw:layer="backgroundobjects" svg:width="18.838cm" svg:height="5.927cm" svg:x="0.878cm" svg:y="1.295cm" presentation:class="title" presentation:placeholder="true">
        <draw:text-box/>
      </draw:frame>
      <draw:frame presentation:style-name="Titre1-subtitle" draw:layer="backgroundobjects" svg:width="17.357cm" svg:height="6.562cm" svg:x="2.358cm" svg:y="8.471cm" presentation:class="subtitle" presentation:placeholder="true">
        <draw:text-box/>
      </draw:frame>
      <draw:frame draw:style-name="Mgr5" draw:text-style-name="MP7" draw:layer="backgroundobjects" svg:width="5.927cm" svg:height="1.27cm" svg:x="1.269cm" svg:y="17.357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5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draw:g>
        <draw:custom-shape draw:style-name="Mgr10" draw:text-style-name="MP11" draw:layer="backgroundobjects" svg:width="0.559cm" svg:height="0.56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1" draw:layer="backgroundobjects" svg:width="0.559cm" svg:height="0.56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1" draw:layer="backgroundobjects" svg:width="0.559cm" svg:height="0.56cm" svg:x="22.392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1" draw:layer="backgroundobjects" svg:width="0.559cm" svg:height="0.56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1" draw:layer="backgroundobjects" svg:width="0.559cm" svg:height="0.56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1" draw:layer="backgroundobjects" svg:width="0.559cm" svg:height="0.56cm" svg:x="22.39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2" draw:layer="backgroundobjects" svg:width="0.559cm" svg:height="0.56cm" svg:x="23.181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1" draw:layer="backgroundobjects" svg:width="0.559cm" svg:height="0.56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1" draw:layer="backgroundobjects" svg:width="0.559cm" svg:height="0.56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2" draw:layer="backgroundobjects" svg:width="0.559cm" svg:height="0.56cm" svg:x="22.39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2" draw:layer="backgroundobjects" svg:width="0.559cm" svg:height="0.56cm" svg:x="23.18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3" draw:layer="backgroundobjects" svg:width="0.559cm" svg:height="0.56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1" draw:layer="backgroundobjects" svg:width="0.559cm" svg:height="0.564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2" draw:layer="backgroundobjects" svg:width="0.559cm" svg:height="0.564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2" draw:layer="backgroundobjects" svg:width="0.559cm" svg:height="0.564cm" svg:x="22.39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13" draw:layer="backgroundobjects" svg:width="0.559cm" svg:height="0.564cm" svg:x="23.181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12" draw:layer="backgroundobjects" svg:width="0.559cm" svg:height="0.565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12" draw:layer="backgroundobjects" svg:width="0.559cm" svg:height="0.565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13" draw:layer="backgroundobjects" svg:width="0.559cm" svg:height="0.565cm" svg:x="22.39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13" draw:layer="backgroundobjects" svg:width="0.559cm" svg:height="0.565cm" svg:x="23.18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4" draw:layer="backgroundobjects" svg:width="0.559cm" svg:height="0.565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2" draw:layer="backgroundobjects" svg:width="0.559cm" svg:height="0.56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3" draw:layer="backgroundobjects" svg:width="0.559cm" svg:height="0.56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3" draw:layer="backgroundobjects" svg:width="0.559cm" svg:height="0.56cm" svg:x="22.39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4" draw:layer="backgroundobjects" svg:width="0.559cm" svg:height="0.56cm" svg:x="23.181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3" draw:layer="backgroundobjects" svg:width="0.559cm" svg:height="0.56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3" draw:layer="backgroundobjects" svg:width="0.559cm" svg:height="0.56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4" draw:layer="backgroundobjects" svg:width="0.559cm" svg:height="0.56cm" svg:x="22.39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4" draw:layer="backgroundobjects" svg:width="0.559cm" svg:height="0.56cm" svg:x="23.181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4" draw:layer="backgroundobjects" svg:width="0.559cm" svg:height="0.56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4" draw:layer="backgroundobjects" svg:width="0.559cm" svg:height="0.56cm" svg:x="23.181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style-name="Mgr20" draw:text-style-name="MP6" draw:layer="backgroundobjects" svg:x1="0.847cm" svg:y1="7.832cm" svg:x2="23.707cm" svg:y2="7.832cm">
        <text:p/>
      </draw:lin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1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2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43:26.356889406</meta:creation-date>
    <meta:editing-duration>P0D</meta:editing-duration>
    <meta:editing-cycles>1</meta:editing-cycles>
    <meta:document-statistic meta:object-count="105"/>
    <meta:user-defined meta:name="Version" meta:value-type="float">3</meta:user-defined>
  </office:meta>
</office:document-meta>
</file>