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C0000000C79D1904F41D850E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4.824cm" svg:x="1.905cm" svg:y="5.124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666699" draw:start-intensity="100%" draw:end-intensity="100%" draw:angle="2250" draw:border="0%"/>
    <draw:gradient draw:name="Gradient_20_11" draw:display-name="Gradient 11" draw:style="linear" draw:start-color="#373753" draw:end-color="#666699" draw:start-intensity="100%" draw:end-intensity="100%" draw:angle="2250" draw:border="0%"/>
    <draw:gradient draw:name="Gradient_20_12" draw:display-name="Gradient 12" draw:style="linear" draw:start-color="#404060" draw:end-color="#666699" draw:start-intensity="100%" draw:end-intensity="100%" draw:angle="2250" draw:border="0%"/>
    <draw:gradient draw:name="Gradient_20_13" draw:display-name="Gradient 13" draw:style="linear" draw:start-color="#31314a" draw:end-color="#666699" draw:start-intensity="100%" draw:end-intensity="100%" draw:angle="2250" draw:border="0%"/>
    <draw:gradient draw:name="Gradient_20_14" draw:display-name="Gradient 14" draw:style="linear" draw:start-color="#3a3a57" draw:end-color="#666699" draw:start-intensity="100%" draw:end-intensity="100%" draw:angle="2700" draw:border="0%"/>
    <draw:gradient draw:name="Gradient_20_15" draw:display-name="Gradient 15" draw:style="linear" draw:start-color="#434365" draw:end-color="#666699" draw:start-intensity="100%" draw:end-intensity="100%" draw:angle="2250" draw:border="0%"/>
    <draw:gradient draw:name="Gradient_20_16" draw:display-name="Gradient 16" draw:style="linear" draw:start-color="#34344e" draw:end-color="#666699" draw:start-intensity="100%" draw:end-intensity="100%" draw:angle="2250" draw:border="0%"/>
    <draw:gradient draw:name="Gradient_20_17" draw:display-name="Gradient 17" draw:style="linear" draw:start-color="#505078" draw:end-color="#666699" draw:start-intensity="100%" draw:end-intensity="100%" draw:angle="2250" draw:border="0%"/>
    <draw:gradient draw:name="Gradient_20_18" draw:display-name="Gradient 18" draw:style="linear" draw:start-color="#53537c" draw:end-color="#666699" draw:start-intensity="100%" draw:end-intensity="100%" draw:angle="2250" draw:border="0%"/>
    <draw:gradient draw:name="Gradient_20_19" draw:display-name="Gradient 19" draw:style="linear" draw:start-color="#595985" draw:end-color="#666699" draw:start-intensity="100%" draw:end-intensity="100%" draw:angle="2250" draw:border="0%"/>
    <draw:gradient draw:name="Gradient_20_2" draw:display-name="Gradient 2" draw:style="linear" draw:start-color="#2f2f46" draw:end-color="#666699" draw:start-intensity="100%" draw:end-intensity="100%" draw:angle="2250" draw:border="0%"/>
    <draw:gradient draw:name="Gradient_20_20" draw:display-name="Gradient 20" draw:style="linear" draw:start-color="#5c5c8a" draw:end-color="#666699" draw:start-intensity="100%" draw:end-intensity="100%" draw:angle="2250" draw:border="0%"/>
    <draw:gradient draw:name="Gradient_20_21" draw:display-name="Gradient 21" draw:style="linear" draw:start-color="#373752" draw:end-color="#5b5b89" draw:start-intensity="100%" draw:end-intensity="100%" draw:angle="2250" draw:border="0%"/>
    <draw:gradient draw:name="Gradient_20_22" draw:display-name="Gradient 22" draw:style="linear" draw:start-color="#34344e" draw:end-color="#5b5b89" draw:start-intensity="100%" draw:end-intensity="100%" draw:angle="2250" draw:border="0%"/>
    <draw:gradient draw:name="Gradient_20_23" draw:display-name="Gradient 23" draw:style="linear" draw:start-color="#4a4a6f" draw:end-color="#5b5b89" draw:start-intensity="100%" draw:end-intensity="100%" draw:angle="2250" draw:border="0%"/>
    <draw:gradient draw:name="Gradient_20_24" draw:display-name="Gradient 24" draw:style="linear" draw:start-color="#31314a" draw:end-color="#5b5b89" draw:start-intensity="100%" draw:end-intensity="100%" draw:angle="2250" draw:border="0%"/>
    <draw:gradient draw:name="Gradient_20_25" draw:display-name="Gradient 25" draw:style="linear" draw:start-color="#2c2c43" draw:end-color="#52527c" draw:start-intensity="100%" draw:end-intensity="100%" draw:angle="2250" draw:border="0%"/>
    <draw:gradient draw:name="Gradient_20_26" draw:display-name="Gradient 26" draw:style="linear" draw:start-color="#202030" draw:end-color="#52527c" draw:start-intensity="100%" draw:end-intensity="100%" draw:angle="2250" draw:border="0%"/>
    <draw:gradient draw:name="Gradient_20_27" draw:display-name="Gradient 27" draw:style="linear" draw:start-color="#2f2f47" draw:end-color="#52527c" draw:start-intensity="100%" draw:end-intensity="100%" draw:angle="2250" draw:border="0%"/>
    <draw:gradient draw:name="Gradient_20_28" draw:display-name="Gradient 28" draw:style="linear" draw:start-color="#27273b" draw:end-color="#666699" draw:start-intensity="100%" draw:end-intensity="100%" draw:angle="2250" draw:border="0%"/>
    <draw:gradient draw:name="Gradient_20_29" draw:display-name="Gradient 29" draw:style="linear" draw:start-color="#3a3a57" draw:end-color="#666699" draw:start-intensity="100%" draw:end-intensity="100%" draw:angle="2250" draw:border="0%"/>
    <draw:gradient draw:name="Gradient_20_3" draw:display-name="Gradient 3" draw:style="linear" draw:start-color="#666699" draw:end-color="#5c5c8a" draw:start-intensity="100%" draw:end-intensity="100%" draw:angle="2250" draw:border="0%"/>
    <draw:gradient draw:name="Gradient_20_4" draw:display-name="Gradient 4" draw:style="linear" draw:start-color="#565681" draw:end-color="#666699" draw:start-intensity="100%" draw:end-intensity="100%" draw:angle="2250" draw:border="0%"/>
    <draw:gradient draw:name="Gradient_20_5" draw:display-name="Gradient 5" draw:style="linear" draw:start-color="#4c4c73" draw:end-color="#666699" draw:start-intensity="100%" draw:end-intensity="100%" draw:angle="2250" draw:border="0%"/>
    <draw:gradient draw:name="Gradient_20_6" draw:display-name="Gradient 6" draw:style="linear" draw:start-color="#46466a" draw:end-color="#666699" draw:start-intensity="100%" draw:end-intensity="100%" draw:angle="2250" draw:border="0%"/>
    <draw:gradient draw:name="Gradient_20_7" draw:display-name="Gradient 7" draw:style="linear" draw:start-color="#3d3d5c" draw:end-color="#666699" draw:start-intensity="100%" draw:end-intensity="100%" draw:angle="2250" draw:border="0%"/>
    <draw:gradient draw:name="Gradient_20_8" draw:display-name="Gradient 8" draw:style="linear" draw:start-color="#1e1e2e" draw:end-color="#666699" draw:start-intensity="100%" draw:end-intensity="100%" draw:angle="2250" draw:border="0%"/>
    <draw:gradient draw:name="Gradient_20_9" draw:display-name="Gradient 9" draw:style="linear" draw:start-color="#030304" draw:end-color="#666699" draw:start-intensity="100%" draw:end-intensity="100%" draw:angle="225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666699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image text:level="1" xlink:href="Pictures/100002000000000C0000000C79D1904F41D850E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79D1904F41D850E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79D1904F41D850E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666699" draw:fill-gradient-name="Gradient_20_13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6666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b5b89">
        <text:list-style style:name="Titre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6666ff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5b5b89">
        <text:list-style style:name="Titre1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pitch="variable" fo:font-size="5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54pt" style:font-style-asian="normal" style:font-weight-asian="normal" style:font-name-complex="Lohit Devanagari" style:font-family-complex="'Lohit Devanagari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2"/>
    </style:style>
    <style:style style:name="Mdp2" style:family="drawing-page">
      <style:drawing-page-properties draw:background-size="border" draw:fill="gradient" draw:fill-color="#666699" draw:fill-gradient-name="Gradient_20_1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7.191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8.465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9.404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10.419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11.71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12.985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66699" draw:fill-gradient-name="Gradient_20_3" draw:textarea-horizontal-align="justify" draw:textarea-vertical-align="top" draw:auto-grow-height="false" fo:min-height="0cm" fo:min-width="14.506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66699" draw:fill-gradient-name="Gradient_20_4" draw:textarea-horizontal-align="justify" draw:textarea-vertical-align="top" draw:auto-grow-height="false" fo:min-height="0cm" fo:min-width="16.032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66699" draw:fill-gradient-name="Gradient_20_5" draw:textarea-horizontal-align="justify" draw:textarea-vertical-align="top" draw:auto-grow-height="false" fo:min-height="0cm" fo:min-width="18.061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66699" draw:fill-gradient-name="Gradient_20_6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2.43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66699" draw:fill-gradient-name="Gradient_20_2" draw:textarea-horizontal-align="justify" draw:textarea-vertical-align="top" draw:auto-grow-height="false" fo:min-height="0cm" fo:min-width="23.317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66699" draw:fill-gradient-name="Gradient_20_8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5.269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66699" draw:fill-gradient-name="Gradient_20_10" draw:textarea-horizontal-align="right" draw:textarea-vertical-align="justify" draw:auto-grow-height="false" fo:min-height="0cm" fo:min-width="8.668cm" fo:padding-top="0.13cm" fo:padding-bottom="0.13cm" fo:padding-left="0.25cm" fo:padding-right="0.25cm" fo:wrap-option="wrap" draw:shadow-color="#808080"/>
      <style:paragraph-properties style:writing-mode="tb-rl"/>
    </style:style>
    <style:style style:name="Mgr18" style:family="graphic" style:parent-style-name="standard">
      <style:graphic-properties draw:stroke="none" draw:fill="gradient" draw:fill-color="#666699" draw:fill-gradient-name="Gradient_20_10" draw:textarea-horizontal-align="right" draw:textarea-vertical-align="justify" draw:auto-grow-height="false" fo:min-height="0cm" fo:min-width="1.709cm" fo:padding-top="0.13cm" fo:padding-bottom="0.13cm" fo:padding-left="0.25cm" fo:padding-right="0.25cm" fo:wrap-option="wrap" draw:shadow-color="#808080"/>
      <style:paragraph-properties style:writing-mode="tb-rl"/>
    </style:style>
    <style:style style:name="Mgr19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min-height="0cm" fo:min-width="26.161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17.765cm" fo:padding-top="0.13cm" fo:padding-bottom="0.13cm" fo:padding-left="0.25cm" fo:padding-right="0.25cm" fo:wrap-option="wrap" draw:shadow-color="#808080"/>
    </style:style>
    <style:style style:name="Mgr21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11.865cm" fo:padding-top="0.13cm" fo:padding-bottom="0.13cm" fo:padding-left="0.25cm" fo:padding-right="0.25cm" fo:wrap-option="wrap" draw:shadow-color="#808080"/>
    </style:style>
    <style:style style:name="Mgr22" style:family="graphic" style:parent-style-name="standard">
      <style:graphic-properties draw:stroke="none" draw:fill="gradient" draw:fill-color="#666699" draw:fill-gradient-name="Gradient_20_6" draw:textarea-horizontal-align="justify" draw:textarea-vertical-align="top" draw:auto-grow-height="false" fo:min-height="0cm" fo:min-width="5.674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3.653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min-height="0cm" fo:min-width="26.029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4.882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3.643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1.443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0.486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min-height="0cm" fo:min-width="19.595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min-height="0cm" fo:min-width="18.524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min-height="0cm" fo:min-width="17.818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666699" draw:fill-gradient-name="Gradient_20_7" draw:textarea-horizontal-align="justify" draw:textarea-vertical-align="top" draw:auto-grow-height="false" fo:min-height="0cm" fo:min-width="22.449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min-height="0cm" fo:min-width="26.619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gradient" draw:fill-color="#666699" draw:fill-gradient-name="Gradient_20_16" draw:textarea-horizontal-align="justify" draw:textarea-vertical-align="top" draw:auto-grow-height="false" fo:min-height="0cm" fo:min-width="26.417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gradient" draw:fill-color="#666699" draw:fill-gradient-name="Gradient_20_6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.072cm" fo:min-width="0.112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.02cm" fo:min-width="0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gradient" draw:fill-color="#666699" draw:fill-gradient-name="Gradient_20_6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gradient" draw:fill-color="#666699" draw:fill-gradient-name="Gradient_20_5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gradient" draw:fill-color="#66669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gradient" draw:fill-color="#666699" draw:fill-gradient-name="Gradient_20_1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gradient" draw:fill-color="#666699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gradient" draw:fill-color="#666699" draw:fill-gradient-name="Gradient_20_6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gradient" draw:fill-color="#666699" draw:fill-gradient-name="Gradient_20_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gradient" draw:fill-color="#666699" draw:fill-gradient-name="Gradient_20_1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gradient" draw:fill-color="#666699" draw:fill-gradient-name="Gradient_20_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gradient" draw:fill-color="#666699" draw:fill-gradient-name="Gradient_20_5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gradient" draw:fill-color="#666699" draw:fill-gradient-name="Gradient_20_1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gradient" draw:fill-color="#666699" draw:fill-gradient-name="Gradient_20_2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87cm" fo:min-width="0.113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9cm" fo:min-width="0.096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gradient" draw:fill-color="#5b5b89" draw:fill-gradient-name="Gradient_20_2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gradient" draw:fill-color="#5b5b89" draw:fill-gradient-name="Gradient_20_2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69cm" fo:min-width="0.108cm" fo:padding-top="0.13cm" fo:padding-bottom="0.13cm" fo:padding-left="0.25cm" fo:padding-right="0.25cm" fo:wrap-option="wrap" draw:shadow-color="#808080"/>
    </style:style>
    <style:style style:name="Mgr64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9cm" fo:min-width="0.112cm" fo:padding-top="0.13cm" fo:padding-bottom="0.13cm" fo:padding-left="0.25cm" fo:padding-right="0.25cm" fo:wrap-option="wrap" draw:shadow-color="#808080"/>
    </style:style>
    <style:style style:name="Mgr65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66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67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02cm" fo:min-width="0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gradient" draw:fill-color="#5b5b89" draw:fill-gradient-name="Gradient_20_22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gradient" draw:fill-color="#5b5b89" draw:fill-gradient-name="Gradient_20_2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gradient" draw:fill-color="#52527c" draw:fill-gradient-name="Gradient_20_26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gradient" draw:fill-color="#52527c" draw:fill-gradient-name="Gradient_20_26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76" style:family="graphic" style:parent-style-name="standard">
      <style:graphic-properties draw:stroke="none" draw:fill="gradient" draw:fill-color="#52527c" draw:fill-gradient-name="Gradient_20_26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77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78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79" style:family="graphic" style:parent-style-name="standard">
      <style:graphic-properties draw:stroke="none" draw:fill="gradient" draw:fill-color="#52527c" draw:fill-gradient-name="Gradient_20_26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0" style:family="graphic" style:parent-style-name="standard">
      <style:graphic-properties draw:stroke="none" draw:fill="gradient" draw:fill-color="#52527c" draw:fill-gradient-name="Gradient_20_25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81" style:family="graphic" style:parent-style-name="standard">
      <style:graphic-properties draw:stroke="none" draw:fill="gradient" draw:fill-color="#52527c" draw:fill-gradient-name="Gradient_20_2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2" style:family="graphic" style:parent-style-name="standard">
      <style:graphic-properties draw:stroke="none" draw:fill="gradient" draw:fill-color="#666699" draw:fill-gradient-name="Gradient_20_6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3" style:family="graphic" style:parent-style-name="standard">
      <style:graphic-properties draw:stroke="none" draw:fill="gradient" draw:fill-color="#52527c" draw:fill-gradient-name="Gradient_20_26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gr84" style:family="graphic" style:parent-style-name="standard">
      <style:graphic-properties draw:stroke="none" draw:fill="none" draw:fill-color="#6666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b5b89"/>
      <style:paragraph-properties style:writing-mode="lr-tb"/>
    </style:style>
    <style:style style:name="Mgr85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86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87" style:family="graphic" style:parent-style-name="standard">
      <style:graphic-properties draw:stroke="none" draw:fill="gradient" draw:fill-color="#666699" draw:fill-gradient-name="Gradient_20_28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88" style:family="graphic" style:parent-style-name="standard">
      <style:graphic-properties draw:stroke="none" draw:fill="gradient" draw:fill-color="#666699" draw:fill-gradient-name="Gradient_20_28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89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90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1" style:family="graphic" style:parent-style-name="standard">
      <style:graphic-properties draw:stroke="none" draw:fill="gradient" draw:fill-color="#666699" draw:fill-gradient-name="Gradient_20_28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2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3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94" style:family="graphic" style:parent-style-name="standard">
      <style:graphic-properties draw:stroke="none" draw:fill="gradient" draw:fill-color="#666699" draw:fill-gradient-name="Gradient_20_28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95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96" style:family="graphic" style:parent-style-name="standard">
      <style:graphic-properties draw:stroke="none" draw:fill="gradient" draw:fill-color="#666699" draw:fill-gradient-name="Gradient_20_2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7" style:family="graphic" style:parent-style-name="standard">
      <style:graphic-properties draw:stroke="none" draw:fill="gradient" draw:fill-color="#666699" draw:fill-gradient-name="Gradient_20_28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666699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gradient" draw:fill-color="#666699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gradient" draw:fill-color="#666699" draw:fill-gradient-name="Gradient_20_5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gradient" draw:fill-color="#666699" draw:fill-gradient-name="Gradient_20_6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gradient" draw:fill-color="#666699" draw:fill-gradient-name="Gradient_20_7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gradient" draw:fill-color="#666699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loext:graphic-properties draw:fill="gradient" draw:fill-color="#666699" draw:fill-gradient-name="Gradient_20_8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gradient" draw:fill-color="#666699" draw:fill-gradient-name="Gradient_20_9"/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loext:graphic-properties draw:fill="gradient" draw:fill-color="#666699" draw:fill-gradient-name="Gradient_20_10"/>
      <style:paragraph-properties fo:margin-left="0cm" fo:margin-right="0cm" fo:text-align="center" fo:text-indent="0cm" style:writing-mode="tb-rl" style:font-independent-line-spacing="true"/>
    </style:style>
    <style:style style:name="MP14" style:family="paragraph">
      <loext:graphic-properties draw:fill="gradient" draw:fill-color="#666699" draw:fill-gradient-name="Gradient_20_11"/>
      <style:paragraph-properties fo:margin-left="0cm" fo:margin-right="0cm" fo:text-align="center" fo:text-indent="0cm" style:writing-mode="lr-tb" style:font-independent-line-spacing="true"/>
    </style:style>
    <style:style style:name="MP15" style:family="paragraph">
      <loext:graphic-properties draw:fill="gradient" draw:fill-color="#666699" draw:fill-gradient-name="Gradient_20_12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gradient" draw:fill-color="#666699" draw:fill-gradient-name="Gradient_20_13"/>
      <style:paragraph-properties fo:margin-left="0cm" fo:margin-right="0cm" fo:text-align="center" fo:text-indent="0cm" style:writing-mode="lr-tb" style:font-independent-line-spacing="true"/>
    </style:style>
    <style:style style:name="MP17" style:family="paragraph">
      <loext:graphic-properties draw:fill="gradient" draw:fill-color="#666699" draw:fill-gradient-name="Gradient_20_14"/>
      <style:paragraph-properties fo:margin-left="0cm" fo:margin-right="0cm" fo:text-align="center" fo:text-indent="0cm" style:writing-mode="lr-tb" style:font-independent-line-spacing="true"/>
    </style:style>
    <style:style style:name="MP18" style:family="paragraph">
      <loext:graphic-properties draw:fill="gradient" draw:fill-color="#666699" draw:fill-gradient-name="Gradient_20_15"/>
      <style:paragraph-properties fo:margin-left="0cm" fo:margin-right="0cm" fo:text-align="center" fo:text-indent="0cm" style:writing-mode="lr-tb" style:font-independent-line-spacing="true"/>
    </style:style>
    <style:style style:name="MP19" style:family="paragraph">
      <loext:graphic-properties draw:fill="gradient" draw:fill-color="#666699" draw:fill-gradient-name="Gradient_20_16"/>
      <style:paragraph-properties fo:margin-left="0cm" fo:margin-right="0cm" fo:text-align="center" fo:text-indent="0cm" style:writing-mode="lr-tb" style:font-independent-line-spacing="true"/>
    </style:style>
    <style:style style:name="MP20" style:family="paragraph">
      <loext:graphic-properties draw:fill="gradient" draw:fill-color="#666699" draw:fill-gradient-name="Gradient_20_15"/>
      <style:paragraph-properties style:writing-mode="lr-tb" style:font-independent-line-spacing="true"/>
    </style:style>
    <style:style style:name="MP21" style:family="paragraph">
      <loext:graphic-properties draw:fill="gradient" draw:fill-color="#666699" draw:fill-gradient-name="Gradient_20_6"/>
      <style:paragraph-properties style:writing-mode="lr-tb" style:font-independent-line-spacing="true"/>
    </style:style>
    <style:style style:name="MP22" style:family="paragraph">
      <loext:graphic-properties draw:fill="gradient" draw:fill-color="#666699" draw:fill-gradient-name="Gradient_20_5"/>
      <style:paragraph-properties style:writing-mode="lr-tb" style:font-independent-line-spacing="true"/>
    </style:style>
    <style:style style:name="MP23" style:family="paragraph">
      <loext:graphic-properties draw:fill="gradient" draw:fill-color="#666699" draw:fill-gradient-name="Gradient_20_7"/>
      <style:paragraph-properties style:writing-mode="lr-tb" style:font-independent-line-spacing="true"/>
    </style:style>
    <style:style style:name="MP24" style:family="paragraph">
      <loext:graphic-properties draw:fill="gradient" draw:fill-color="#666699" draw:fill-gradient-name="Gradient_20_17"/>
      <style:paragraph-properties style:writing-mode="lr-tb" style:font-independent-line-spacing="true"/>
    </style:style>
    <style:style style:name="MP25" style:family="paragraph">
      <loext:graphic-properties draw:fill="gradient" draw:fill-color="#666699" draw:fill-gradient-name="Gradient_20_18"/>
      <style:paragraph-properties style:writing-mode="lr-tb" style:font-independent-line-spacing="true"/>
    </style:style>
    <style:style style:name="MP26" style:family="paragraph">
      <loext:graphic-properties draw:fill="gradient" draw:fill-color="#666699" draw:fill-gradient-name="Gradient_20_4"/>
      <style:paragraph-properties style:writing-mode="lr-tb" style:font-independent-line-spacing="true"/>
    </style:style>
    <style:style style:name="MP27" style:family="paragraph">
      <loext:graphic-properties draw:fill="gradient" draw:fill-color="#666699" draw:fill-gradient-name="Gradient_20_19"/>
      <style:paragraph-properties style:writing-mode="lr-tb" style:font-independent-line-spacing="true"/>
    </style:style>
    <style:style style:name="MP28" style:family="paragraph">
      <loext:graphic-properties draw:fill="gradient" draw:fill-color="#666699" draw:fill-gradient-name="Gradient_20_20"/>
      <style:paragraph-properties style:writing-mode="lr-tb" style:font-independent-line-spacing="true"/>
    </style:style>
    <style:style style:name="MP29" style:family="paragraph">
      <loext:graphic-properties draw:fill="gradient" draw:fill-color="#5b5b89" draw:fill-gradient-name="Gradient_20_21"/>
      <style:paragraph-properties style:writing-mode="lr-tb" style:font-independent-line-spacing="true"/>
    </style:style>
    <style:style style:name="MP30" style:family="paragraph">
      <loext:graphic-properties draw:fill="gradient" draw:fill-color="#5b5b89" draw:fill-gradient-name="Gradient_20_22"/>
      <style:paragraph-properties style:writing-mode="lr-tb" style:font-independent-line-spacing="true"/>
    </style:style>
    <style:style style:name="MP31" style:family="paragraph">
      <loext:graphic-properties draw:fill="gradient" draw:fill-color="#5b5b89" draw:fill-gradient-name="Gradient_20_23"/>
      <style:paragraph-properties style:writing-mode="lr-tb" style:font-independent-line-spacing="true"/>
    </style:style>
    <style:style style:name="MP32" style:family="paragraph">
      <loext:graphic-properties draw:fill="gradient" draw:fill-color="#5b5b89" draw:fill-gradient-name="Gradient_20_24"/>
      <style:paragraph-properties style:writing-mode="lr-tb" style:font-independent-line-spacing="true"/>
    </style:style>
    <style:style style:name="MP33" style:family="paragraph">
      <loext:graphic-properties draw:fill="gradient" draw:fill-color="#52527c" draw:fill-gradient-name="Gradient_20_25"/>
      <style:paragraph-properties style:writing-mode="lr-tb" style:font-independent-line-spacing="true"/>
    </style:style>
    <style:style style:name="MP34" style:family="paragraph">
      <loext:graphic-properties draw:fill="gradient" draw:fill-color="#52527c" draw:fill-gradient-name="Gradient_20_26"/>
      <style:paragraph-properties style:writing-mode="lr-tb" style:font-independent-line-spacing="true"/>
    </style:style>
    <style:style style:name="MP35" style:family="paragraph">
      <loext:graphic-properties draw:fill="gradient" draw:fill-color="#52527c" draw:fill-gradient-name="Gradient_20_27"/>
      <style:paragraph-properties style:writing-mode="lr-tb" style:font-independent-line-spacing="true"/>
    </style:style>
    <style:style style:name="MP36" style:family="paragraph">
      <style:paragraph-properties fo:margin-left="0cm" fo:margin-right="0cm" fo:text-align="end" fo:text-indent="0cm" style:writing-mode="lr-tb"/>
    </style:style>
    <style:style style:name="MP37" style:family="paragraph">
      <loext:graphic-properties draw:fill="none" draw:fill-color="#6666ff"/>
      <style:paragraph-properties fo:margin-left="0cm" fo:margin-right="0cm" fo:text-align="end" fo:text-indent="0cm" style:writing-mode="lr-tb" style:font-independent-line-spacing="true"/>
    </style:style>
    <style:style style:name="MP38" style:family="paragraph">
      <style:paragraph-properties fo:margin-left="0cm" fo:margin-right="0cm" fo:text-indent="0cm" style:writing-mode="lr-tb"/>
    </style:style>
    <style:style style:name="MP39" style:family="paragraph">
      <loext:graphic-properties draw:fill="none" draw:fill-color="#6666ff"/>
      <style:paragraph-properties fo:margin-left="0cm" fo:margin-right="0cm" fo:text-indent="0cm" style:writing-mode="lr-tb" style:font-independent-line-spacing="true"/>
    </style:style>
    <style:style style:name="MP40" style:family="paragraph">
      <style:paragraph-properties fo:margin-left="0cm" fo:margin-right="0cm" fo:text-align="center" fo:text-indent="0cm" style:writing-mode="lr-tb"/>
    </style:style>
    <style:style style:name="MP41" style:family="paragraph">
      <loext:graphic-properties draw:fill="none" draw:fill-color="#6666ff"/>
      <style:paragraph-properties fo:margin-left="0cm" fo:margin-right="0cm" fo:text-align="center" fo:text-indent="0cm" style:writing-mode="lr-tb" style:font-independent-line-spacing="true"/>
    </style:style>
    <style:style style:name="MP42" style:family="paragraph">
      <loext:graphic-properties draw:fill="gradient" draw:fill-color="#666699" draw:fill-gradient-name="Gradient_20_11"/>
      <style:paragraph-properties style:writing-mode="lr-tb" style:font-independent-line-spacing="true"/>
    </style:style>
    <style:style style:name="MP43" style:family="paragraph">
      <loext:graphic-properties draw:fill="gradient" draw:fill-color="#666699" draw:fill-gradient-name="Gradient_20_28"/>
      <style:paragraph-properties style:writing-mode="lr-tb" style:font-independent-line-spacing="true"/>
    </style:style>
    <style:style style:name="MP44" style:family="paragraph">
      <loext:graphic-properties draw:fill="gradient" draw:fill-color="#666699" draw:fill-gradient-name="Gradient_20_29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en" fo:country="US" fo:text-shadow="1pt 1pt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7.691cm" svg:height="0.027cm" draw:transform="rotate (-0.233175988066442) translate (0.045cm 3.6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5" draw:layer="backgroundobjects" svg:width="8.965cm" svg:height="0.028cm" draw:transform="rotate (-0.240157305074419) translate (0.026cm 3.90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5" draw:layer="backgroundobjects" svg:width="9.904cm" svg:height="0.027cm" draw:transform="rotate (-0.245044226980004) translate (0.032cm 4.0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5" draw:layer="backgroundobjects" svg:width="10.919cm" svg:height="0.026cm" draw:transform="rotate (-0.266337243854334) translate (0.006cm 4.21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5" draw:layer="backgroundobjects" svg:width="12.217cm" svg:height="0.027cm" draw:transform="rotate (-0.281696141271884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5" draw:layer="backgroundobjects" svg:width="13.485cm" svg:height="0.026cm" draw:transform="rotate (-0.304036355697413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5" draw:layer="backgroundobjects" svg:width="15.006cm" svg:height="0.028cm" draw:transform="rotate (-0.329692695701729) translate (-0.002cm 5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6.532cm" svg:height="0.029cm" draw:transform="rotate (-0.365471945367613) translate (0.114cm 5.2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7" draw:layer="backgroundobjects" svg:width="18.561cm" svg:height="0.027cm" draw:transform="rotate (-0.403869188911488) translate (0.024cm 5.40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8" draw:layer="backgroundobjects" svg:width="20.338cm" svg:height="0.025cm" draw:transform="rotate (-0.435459648372585) translate (0.01cm 5.8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9" draw:layer="backgroundobjects" svg:width="22.93cm" svg:height="0.027cm" draw:transform="rotate (-0.487644993007216) translate (-0.038cm 6.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10" draw:layer="backgroundobjects" svg:width="23.817cm" svg:height="0.027cm" draw:transform="rotate (-0.556585498460992) translate (1.844cm 6.41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11" draw:layer="backgroundobjects" svg:width="20.338cm" svg:height="0.025cm" draw:transform="rotate (-0.644724625686705) translate (7.865cm 6.79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2" draw:layer="backgroundobjects" svg:width="15.769cm" svg:height="0.027cm" draw:transform="rotate (-0.757996494141138) translate (13.99cm 8.12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3" draw:layer="backgroundobjects" svg:width="9.168cm" svg:height="0.026cm" draw:transform="rotate (-0.871617428445968) translate (19.514cm 11.9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3" draw:layer="backgroundobjects" svg:width="2.209cm" svg:height="0.025cm" draw:transform="rotate (0.933402083966567) translate (24.107cm 19.26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9" draw:text-style-name="MP14" draw:layer="backgroundobjects" svg:width="26.661cm" svg:height="0.026cm" draw:transform="rotate (-0.307876080051799) translate (-0.013cm 6.368cm)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15" draw:layer="backgroundobjects" svg:width="18.265cm" svg:height="0.027cm" draw:transform="rotate (-0.454832803069723) translate (0.061cm 10.965cm)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15" draw:layer="backgroundobjects" svg:width="12.365cm" svg:height="0.026cm" draw:transform="rotate (-0.504051087975962) translate (0.047cm 12.997cm)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8" draw:layer="backgroundobjects" svg:width="6.174cm" svg:height="0.026cm" draw:transform="rotate (-0.57264252757934) translate (0.015cm 15.624cm)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24.153cm" svg:height="0.026cm" draw:transform="rotate (-0.403171057210691) translate (0.02cm 9.467cm)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17" draw:layer="backgroundobjects" svg:width="26.529cm" svg:height="0.027cm" draw:transform="rotate (-0.286059464401871) translate (0.036cm 5.646cm)">
          <text:p/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25.382cm" svg:height="0.027cm" draw:transform="rotate (0.27070056698432) translate (0.812cm 11.9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6" draw:text-style-name="MP9" draw:layer="backgroundobjects" svg:width="24.143cm" svg:height="0.027cm" draw:transform="rotate (-0.25237460983838) translate (2.035cm 4.932cm)">
          <text:p/>
          <draw:enhanced-geometry svg:viewBox="0 0 21600 21600" draw:type="rectangle" draw:enhanced-path="M 0 0 L 21600 0 21600 21600 0 21600 0 0 Z N"/>
        </draw:custom-shape>
        <draw:custom-shape draw:style-name="Mgr27" draw:text-style-name="MP9" draw:layer="backgroundobjects" svg:width="21.943cm" svg:height="0.027cm" draw:transform="rotate (-0.225496539357668) translate (4.02cm 4.523cm)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9" draw:layer="backgroundobjects" svg:width="20.986cm" svg:height="0.026cm" draw:transform="rotate (-0.213802833369306) translate (4.885cm 4.283cm)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18" draw:layer="backgroundobjects" svg:width="20.095cm" svg:height="0.027cm" draw:transform="rotate (-0.201410995680147) translate (5.692cm 4.062cm)">
          <text:p/>
          <draw:enhanced-geometry svg:viewBox="0 0 21600 21600" draw:type="rectangle" draw:enhanced-path="M 0 0 L 21600 0 21600 21600 0 21600 0 0 Z N"/>
        </draw:custom-shape>
        <draw:custom-shape draw:style-name="Mgr30" draw:text-style-name="MP18" draw:layer="backgroundobjects" svg:width="19.024cm" svg:height="0.025cm" draw:transform="rotate (0.19076448724298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1" draw:text-style-name="MP18" draw:layer="backgroundobjects" svg:width="18.318cm" svg:height="0.025cm" draw:transform="rotate (0.185353966561798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2" draw:text-style-name="MP9" draw:layer="backgroundobjects" svg:width="22.949cm" svg:height="0.028cm" draw:transform="rotate (0.23387411976724) translate (3.003cm 10.0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3" draw:text-style-name="MP14" draw:layer="backgroundobjects" svg:width="27.119cm" svg:height="0.027cm" draw:transform="rotate (0.370533400198396) translate (0.016cm 18.0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26.917cm" svg:height="0.028cm" draw:transform="rotate (0.340339204138894) translate (0.001cm 16.2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20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6" draw:text-style-name="MP21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20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20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0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0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2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1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2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9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9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29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29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29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0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0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0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0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0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0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2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0" draw:text-style-name="MP3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1" draw:text-style-name="MP3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2" draw:text-style-name="MP34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3" draw:text-style-name="MP34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4" draw:text-style-name="MP3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5" draw:text-style-name="MP3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6" draw:text-style-name="MP34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8" draw:text-style-name="MP3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9" draw:text-style-name="MP34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1" draw:text-style-name="MP35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1" draw:text-style-name="MP35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2" draw:text-style-name="MP21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2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3" draw:text-style-name="MP34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84" draw:text-style-name="MP37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36"><text:span text:style-name="MT2"><text:page-number>&lt;numéro&gt;</text:page-number></text:span></text:p>
            </text:list-header>
          </text:list>
        </draw:text-box>
      </draw:frame>
      <draw:frame draw:style-name="Mgr84" draw:text-style-name="MP39" draw:layer="backgroundobjects" svg:width="5.927cm" svg:height="1.27cm" svg:x="1.269cm" svg:y="17.343cm" presentation:class="date-time">
        <draw:text-box>
          <text:list text:style-name="ML2">
            <text:list-header>
              <text:p text:style-name="MP38"><text:span text:style-name="MT2"><presentation:date-time/></text:span></text:p>
            </text:list-header>
          </text:list>
        </draw:text-box>
      </draw:frame>
      <draw:frame draw:style-name="Mgr84" draw:text-style-name="MP41" draw:layer="backgroundobjects" svg:width="8.044cm" svg:height="1.27cm" svg:x="8.678cm" svg:y="17.343cm" presentation:class="footer">
        <draw:text-box>
          <text:list text:style-name="ML2">
            <text:list-header>
              <text:p text:style-name="MP40"><text:span text:style-name="MT2"><presentation:footer/></text:span></text:p>
            </text:list-header>
          </text:list>
        </draw:text-box>
      </draw:frame>
      <draw:frame presentation:style-name="Standard-outline1" draw:layer="backgroundobjects" svg:width="22.86cm" svg:height="12.594cm" svg:x="1.27cm" svg:y="4.445cm" presentation:class="outline" presentation:placeholder="true">
        <draw:text-box/>
      </draw:frame>
      <draw:frame presentation:style-name="Standard-title" draw:layer="backgroundobjects" svg:width="22.86cm" svg:height="3.175cm" svg:x="1.27cm" svg:y="0.762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2">
      <draw:g>
        <draw:custom-shape draw:style-name="Mgr3" draw:text-style-name="MP5" draw:layer="backgroundobjects" svg:width="7.691cm" svg:height="0.027cm" draw:transform="rotate (-0.233175988066442) translate (0.04cm 3.6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5" draw:layer="backgroundobjects" svg:width="8.965cm" svg:height="0.028cm" draw:transform="rotate (-0.240157305074419) translate (0.021cm 3.9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5" draw:layer="backgroundobjects" svg:width="9.904cm" svg:height="0.027cm" draw:transform="rotate (-0.245044226980004) translate (0.027cm 4.08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5" draw:layer="backgroundobjects" svg:width="10.919cm" svg:height="0.026cm" draw:transform="rotate (-0.266337243854334) translate (0.001cm 4.22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5" draw:layer="backgroundobjects" svg:width="12.217cm" svg:height="0.027cm" draw:transform="rotate (-0.281696141271884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5" draw:layer="backgroundobjects" svg:width="13.485cm" svg:height="0.026cm" draw:transform="rotate (-0.304036355697413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5" draw:layer="backgroundobjects" svg:width="15.006cm" svg:height="0.028cm" draw:transform="rotate (-0.329692695701729) translate (-0.007cm 5.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6.532cm" svg:height="0.029cm" draw:transform="rotate (-0.365471945367613) translate (0.109cm 5.26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7" draw:layer="backgroundobjects" svg:width="18.561cm" svg:height="0.027cm" draw:transform="rotate (-0.403869188911488) translate (0.019cm 5.41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8" draw:layer="backgroundobjects" svg:width="20.338cm" svg:height="0.025cm" draw:transform="rotate (-0.435459648372585) translate (0.005cm 5.8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9" draw:layer="backgroundobjects" svg:width="22.93cm" svg:height="0.027cm" draw:transform="rotate (-0.487644993007216) translate (-0.043cm 6.1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10" draw:layer="backgroundobjects" svg:width="23.817cm" svg:height="0.027cm" draw:transform="rotate (-0.556585498460992) translate (1.839cm 6.41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11" draw:layer="backgroundobjects" svg:width="20.338cm" svg:height="0.025cm" draw:transform="rotate (-0.644724625686705) translate (7.86cm 6.80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2" draw:layer="backgroundobjects" svg:width="15.769cm" svg:height="0.027cm" draw:transform="rotate (-0.757996494141138) translate (13.985cm 8.12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3" draw:layer="backgroundobjects" svg:width="9.168cm" svg:height="0.026cm" draw:transform="rotate (-0.871617428445968) translate (19.509cm 11.9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3" draw:layer="backgroundobjects" svg:width="2.209cm" svg:height="0.025cm" draw:transform="rotate (0.933402083966567) translate (24.102cm 19.27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9" draw:text-style-name="MP14" draw:layer="backgroundobjects" svg:width="26.661cm" svg:height="0.026cm" draw:transform="rotate (-0.307876080051799) translate (-0.018cm 6.376cm)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15" draw:layer="backgroundobjects" svg:width="18.265cm" svg:height="0.027cm" draw:transform="rotate (-0.454832803069723) translate (0.056cm 10.973cm)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15" draw:layer="backgroundobjects" svg:width="12.365cm" svg:height="0.026cm" draw:transform="rotate (-0.504051087975962) translate (0.042cm 13.005cm)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8" draw:layer="backgroundobjects" svg:width="6.174cm" svg:height="0.026cm" draw:transform="rotate (-0.57264252757934) translate (0.01cm 15.632cm)">
          <text:p/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24.153cm" svg:height="0.026cm" draw:transform="rotate (-0.403171057210691) translate (0.015cm 9.475cm)">
          <text:p/>
          <draw:enhanced-geometry svg:viewBox="0 0 21600 21600" draw:type="rectangle" draw:enhanced-path="M 0 0 L 21600 0 21600 21600 0 21600 0 0 Z N"/>
        </draw:custom-shape>
        <draw:custom-shape draw:style-name="Mgr24" draw:text-style-name="MP17" draw:layer="backgroundobjects" svg:width="26.529cm" svg:height="0.027cm" draw:transform="rotate (-0.286059464401871) translate (0.031cm 5.654cm)">
          <text:p/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25.382cm" svg:height="0.027cm" draw:transform="rotate (0.27070056698432) translate (0.807cm 11.97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6" draw:text-style-name="MP9" draw:layer="backgroundobjects" svg:width="24.143cm" svg:height="0.027cm" draw:transform="rotate (-0.25237460983838) translate (2.03cm 4.94cm)">
          <text:p/>
          <draw:enhanced-geometry svg:viewBox="0 0 21600 21600" draw:type="rectangle" draw:enhanced-path="M 0 0 L 21600 0 21600 21600 0 21600 0 0 Z N"/>
        </draw:custom-shape>
        <draw:custom-shape draw:style-name="Mgr27" draw:text-style-name="MP9" draw:layer="backgroundobjects" svg:width="21.943cm" svg:height="0.027cm" draw:transform="rotate (-0.225496539357668) translate (4.015cm 4.531cm)">
          <text:p/>
          <draw:enhanced-geometry svg:viewBox="0 0 21600 21600" draw:type="rectangle" draw:enhanced-path="M 0 0 L 21600 0 21600 21600 0 21600 0 0 Z N"/>
        </draw:custom-shape>
        <draw:custom-shape draw:style-name="Mgr28" draw:text-style-name="MP9" draw:layer="backgroundobjects" svg:width="20.986cm" svg:height="0.026cm" draw:transform="rotate (-0.213802833369306) translate (4.88cm 4.291cm)">
          <text:p/>
          <draw:enhanced-geometry svg:viewBox="0 0 21600 21600" draw:type="rectangle" draw:enhanced-path="M 0 0 L 21600 0 21600 21600 0 21600 0 0 Z N"/>
        </draw:custom-shape>
        <draw:custom-shape draw:style-name="Mgr29" draw:text-style-name="MP18" draw:layer="backgroundobjects" svg:width="20.095cm" svg:height="0.027cm" draw:transform="rotate (-0.201410995680147) translate (5.687cm 4.07cm)">
          <text:p/>
          <draw:enhanced-geometry svg:viewBox="0 0 21600 21600" draw:type="rectangle" draw:enhanced-path="M 0 0 L 21600 0 21600 21600 0 21600 0 0 Z N"/>
        </draw:custom-shape>
        <draw:custom-shape draw:style-name="Mgr30" draw:text-style-name="MP18" draw:layer="backgroundobjects" svg:width="19.024cm" svg:height="0.025cm" draw:transform="rotate (0.19076448724298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1" draw:text-style-name="MP18" draw:layer="backgroundobjects" svg:width="18.318cm" svg:height="0.025cm" draw:transform="rotate (0.185353966561798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2" draw:text-style-name="MP9" draw:layer="backgroundobjects" svg:width="22.949cm" svg:height="0.028cm" draw:transform="rotate (0.23387411976724) translate (2.998cm 10.0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3" draw:text-style-name="MP14" draw:layer="backgroundobjects" svg:width="27.119cm" svg:height="0.027cm" draw:transform="rotate (0.370533400198396) translate (0.011cm 18.03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26.917cm" svg:height="0.028cm" draw:transform="rotate (0.340339204138894) translate (-0.004cm 16.2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20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6" draw:text-style-name="MP21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7" draw:text-style-name="MP20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8" draw:text-style-name="MP20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0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0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2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1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2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9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9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29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29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29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29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0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5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7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6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2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0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0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0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0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0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0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2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1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5" draw:text-style-name="MP42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6" draw:text-style-name="MP42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7" draw:text-style-name="MP43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8" draw:text-style-name="MP43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9" draw:text-style-name="MP42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0" draw:text-style-name="MP42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1" draw:text-style-name="MP43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3" draw:text-style-name="MP42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43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5" draw:text-style-name="MP42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6" draw:text-style-name="MP44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6" draw:text-style-name="MP44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42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2" draw:text-style-name="MP21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2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8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7" draw:text-style-name="MP43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re1-title" draw:layer="backgroundobjects" svg:width="21.59cm" svg:height="4.824cm" svg:x="1.905cm" svg:y="5.124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84" draw:text-style-name="MP39" draw:layer="backgroundobjects" svg:width="5.927cm" svg:height="1.27cm" svg:x="1.269cm" svg:y="17.343cm" presentation:class="date-time">
        <draw:text-box>
          <text:list text:style-name="ML2">
            <text:list-header>
              <text:p text:style-name="MP38"><text:span text:style-name="MT2"><presentation:date-time/></text:span></text:p>
            </text:list-header>
          </text:list>
        </draw:text-box>
      </draw:frame>
      <draw:frame draw:style-name="Mgr84" draw:text-style-name="MP41" draw:layer="backgroundobjects" svg:width="8.044cm" svg:height="1.27cm" svg:x="8.678cm" svg:y="17.357cm" presentation:class="footer">
        <draw:text-box>
          <text:list text:style-name="ML2">
            <text:list-header>
              <text:p text:style-name="MP40"><text:span text:style-name="MT2"><presentation:footer/></text:span></text:p>
            </text:list-header>
          </text:list>
        </draw:text-box>
      </draw:frame>
      <draw:frame draw:style-name="Mgr84" draw:text-style-name="MP37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36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22:36.338441711</meta:creation-date>
    <meta:editing-duration>P0D</meta:editing-duration>
    <meta:editing-cycles>1</meta:editing-cycles>
    <meta:document-statistic meta:object-count="459"/>
    <meta:user-defined meta:name="Version" meta:value-type="float">8</meta:user-defined>
  </office:meta>
</office:document-meta>
</file>