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201000000BA000000B7E3D0C7360F77046F.png" manifest:media-type="image/png"/>
  <manifest:file-entry manifest:full-path="Pictures/10001E1A00001339000012EA4F9EBA6E957C4982.wmf" manifest:media-type="image/x-wmf"/>
  <manifest:file-entry manifest:full-path="Pictures/100000000000001400000016B75B040B1E25EA5F.png" manifest:media-type="image/png"/>
  <manifest:file-entry manifest:full-path="Pictures/1000000000000014000000162B34A8CBBE284CE8.png" manifest:media-type="image/png"/>
  <manifest:file-entry manifest:full-path="Pictures/100000000000001400000016D168194C3549DEAD.png" manifest:media-type="image/png"/>
  <manifest:file-entry manifest:full-path="Pictures/1000000000000046000000349FEF58954EF61EB7.png" manifest:media-type="image/png"/>
  <manifest:file-entry manifest:full-path="content.xml" manifest:media-type="text/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Arial1" svg:font-family="Arial"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pr1" style:family="presentation" style:parent-style-name="Titre1-title">
      <style:paragraph-properties style:writing-mode="lr-tb"/>
    </style:style>
    <style:style style:name="pr2" style:family="presentation" style:parent-style-name="Titre1-subtitle">
      <style:paragraph-properties style:writing-mode="lr-tb"/>
    </style:style>
  </office:automatic-styles>
  <office:body>
    <office:presentation>
      <draw:page draw:name="page1" draw:style-name="dp1" draw:master-page-name="Titre1" presentation:presentation-page-layout-name="AL1T0">
        <draw:frame presentation:style-name="pr1" draw:layer="layout" svg:width="19.35cm" svg:height="5.715cm" svg:x="1.905cm" svg:y="3.805cm" presentation:class="title" presentation:placeholder="true">
          <draw:text-box/>
        </draw:frame>
        <draw:frame presentation:style-name="pr2" draw:layer="layout" svg:width="15.668cm" svg:height="4.868cm" svg:x="4.798cm" svg:y="10.795cm" presentation:class="subtitle" presentation:placeholder="true">
          <draw:text-box/>
        </draw:frame>
        <presentation:notes draw:style-name="dp2"/>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Arial1" svg:font-family="Arial"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draw:gradient draw:name="Formes" draw:style="rectangular" draw:cx="50%" draw:cy="50%" draw:start-color="#cccccc" draw:end-color="#ffffff" draw:start-intensity="100%" draw:end-intensity="100%" draw:angle="0" draw:border="0%"/>
    <draw:gradient draw:name="Gradient_20_10" draw:display-name="Gradient 10" draw:style="linear" draw:start-color="#000000" draw:end-color="#c16059" draw:start-intensity="100%" draw:end-intensity="100%" draw:angle="2700" draw:border="0%"/>
    <draw:gradient draw:name="Gradient_20_2" draw:display-name="Gradient 2" draw:style="linear" draw:start-color="#c16059" draw:end-color="#000000" draw:start-intensity="100%" draw:end-intensity="100%" draw:angle="0" draw:border="0%"/>
    <draw:gradient draw:name="Gradient_20_3" draw:display-name="Gradient 3" draw:style="linear" draw:start-color="#000000" draw:end-color="#c16059" draw:start-intensity="100%" draw:end-intensity="100%" draw:angle="0" draw:border="0%"/>
    <draw:gradient draw:name="Gradient_20_4" draw:display-name="Gradient 4" draw:style="axial" draw:start-color="#d5b781" draw:end-color="#b39a6c" draw:start-intensity="100%" draw:end-intensity="100%" draw:angle="0" draw:border="0%"/>
    <draw:gradient draw:name="Gradient_20_5" draw:display-name="Gradient 5" draw:style="linear" draw:start-color="#fae3b7" draw:end-color="#fbe4ae" draw:start-intensity="100%" draw:end-intensity="100%" draw:angle="0" draw:border="0%"/>
    <draw:gradient draw:name="Gradient_20_6" draw:display-name="Gradient 6" draw:style="axial" draw:start-color="#f0b854" draw:end-color="#dc893e" draw:start-intensity="100%" draw:end-intensity="100%" draw:angle="2700" draw:border="0%"/>
    <draw:gradient draw:name="Gradient_20_7" draw:display-name="Gradient 7" draw:style="axial" draw:start-color="#79af7d" draw:end-color="#375039" draw:start-intensity="100%" draw:end-intensity="100%" draw:angle="2700" draw:border="0%"/>
    <draw:gradient draw:name="Gradient_20_8" draw:display-name="Gradient 8" draw:style="linear" draw:start-color="#dc893e" draw:end-color="#c16059" draw:start-intensity="100%" draw:end-intensity="100%" draw:angle="2700" draw:border="0%"/>
    <draw:gradient draw:name="Gradient_20_9" draw:display-name="Gradient 9" draw:style="axial" draw:start-color="#dc893e" draw:end-color="#c16059" draw:start-intensity="100%" draw:end-intensity="100%" draw:angle="2700" draw:border="0%"/>
    <draw:gradient draw:name="Plein" draw:style="linear" draw:start-color="#ffffff" draw:end-color="#cccccc" draw:start-intensity="100%" draw:end-intensity="100%" draw:angle="300" draw:border="0%"/>
    <draw:gradient draw:name="Plein_20_bleu" draw:display-name="Plein bleu" draw:style="linear" draw:start-color="#729fcf" draw:end-color="#355269" draw:start-intensity="100%" draw:end-intensity="100%" draw:angle="300" draw:border="0%"/>
    <draw:gradient draw:name="Plein_20_jaune" draw:display-name="Plein jaune" draw:style="linear" draw:start-color="#ffde59" draw:end-color="#b47804" draw:start-intensity="100%" draw:end-intensity="100%" draw:angle="300" draw:border="0%"/>
    <draw:gradient draw:name="Plein_20_rouge" draw:display-name="Plein rouge" draw:style="linear" draw:start-color="#ff6d6d" draw:end-color="#c9211e" draw:start-intensity="100%" draw:end-intensity="100%" draw:angle="300" draw:border="0%"/>
    <draw:gradient draw:name="Plein_20_vert" draw:display-name="Plein vert" draw:style="linear" draw:start-color="#77bc65" draw:end-color="#127622" draw:start-intensity="100%" draw:end-intensity="100%" draw:angle="300" draw:border="0%"/>
    <draw:fill-image draw:name="Bitmap_20_1" draw:display-name="Bitmap 1" xlink:href="Pictures/1000000000000046000000349FEF58954EF61EB7.pn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2f1311" fo:font-size="100%"/>
          </text:list-level-style-number>
          <text:list-level-style-bullet text:level="2" text:bullet-char="•">
            <style:list-level-properties text:space-before="1.27cm"/>
            <style:text-properties style:font-name="Arial1" fo:color="#2f1311" fo:font-size="100%"/>
          </text:list-level-style-bullet>
          <text:list-level-style-bullet text:level="3" text:bullet-char="•">
            <style:list-level-properties text:space-before="2.54cm"/>
            <style:text-properties style:font-name="Arial1" fo:color="#2f1311" fo:font-size="100%"/>
          </text:list-level-style-bullet>
          <text:list-level-style-bullet text:level="4" text:bullet-char="•">
            <style:list-level-properties text:space-before="3.81cm"/>
            <style:text-properties style:font-name="Arial1" fo:color="#2f1311" fo:font-size="100%"/>
          </text:list-level-style-bullet>
          <text:list-level-style-bullet text:level="5" text:bullet-char="•">
            <style:list-level-properties text:space-before="5.08cm"/>
            <style:text-properties style:font-name="Arial1" fo:color="#2f1311" fo:font-size="100%"/>
          </text:list-level-style-bullet>
          <text:list-level-style-bullet text:level="6" text:bullet-char="•">
            <style:list-level-properties text:space-before="5.08cm"/>
            <style:text-properties style:font-name="Arial1" fo:color="#2f1311" fo:font-size="100%"/>
          </text:list-level-style-bullet>
          <text:list-level-style-bullet text:level="7" text:bullet-char="•">
            <style:list-level-properties text:space-before="5.08cm"/>
            <style:text-properties style:font-name="Arial1" fo:color="#2f1311" fo:font-size="100%"/>
          </text:list-level-style-bullet>
          <text:list-level-style-bullet text:level="8" text:bullet-char="•">
            <style:list-level-properties text:space-before="5.08cm"/>
            <style:text-properties style:font-name="Arial1" fo:color="#2f1311" fo:font-size="100%"/>
          </text:list-level-style-bullet>
          <text:list-level-style-bullet text:level="9" text:bullet-char="•">
            <style:list-level-properties text:space-before="5.08cm"/>
            <style:text-properties style:font-name="Arial1" fo:color="#2f1311" fo:font-size="100%"/>
          </text:list-level-style-bullet>
          <text:list-level-style-bullet text:level="10" text:bullet-char="•">
            <style:list-level-properties text:space-before="5.08cm"/>
            <style:text-properties style:font-name="Arial1" fo:color="#2f1311"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2f1311" style:text-outline="false" style:text-line-through-style="none" style:text-line-through-type="none" style:text-position="0% 100%" style:font-name="Arial1" fo:font-family="Arial" style:font-pitch="variable" fo:font-size="18pt" fo:font-style="normal" fo:text-shadow="none" style:text-underline-style="none" fo:font-weight="normal"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style:style>
    <style:style style:name="Filled_20_Green" style:display-name="Filled Green" style:family="graphic" style:parent-style-name="Filled">
      <style:graphic-properties draw:fill-gradient-name="Plein_20_vert"/>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style:style>
    <style:style style:name="Filled_20_Yellow" style:display-name="Filled Yellow" style:family="graphic" style:parent-style-name="Filled">
      <style:graphic-properties draw:fill-gradient-name="Plein_20_jaune"/>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solid" draw:fill-color="#c16059" draw:textarea-horizontal-align="center" draw:textarea-vertical-align="middle" draw:shadow-color="#808080"/>
      <style:paragraph-properties fo:text-align="center"/>
    </style:style>
    <style:style style:name="Standard-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text:list-style style:name="Standard-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1"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Standard-notes" style:family="presentation">
      <style:graphic-properties draw:stroke="none" draw:fill="none">
        <text:list-style style:name="Standard-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1" fo:font-family="Arial" style:font-pitch="variable" fo:font-size="12pt" fo:font-style="normal" fo:text-shadow="none" style:text-underline-style="none" fo:font-weight="normal" fo:background-color="transparent" style:font-name-asian="Noto Sans CJK SC" style:font-family-asian="'Noto Sans CJK SC'" style:font-family-generic-asian="system" style:font-pitch-asian="variable" style:font-size-asian="12pt" style:font-style-asian="normal" style:font-weight-asian="normal" style:font-name-complex="Lohit Devanagari" style:font-family-complex="'Lohit Devanagar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Standard-outline1">
          <text:list-level-style-image text:level="1" xlink:href="Pictures/100000000000001400000016D168194C3549DEAD.png" xlink:type="simple" xlink:show="embed" xlink:actuate="onLoad">
            <style:list-level-properties text:min-label-width="0.952cm" style:vertical-pos="middle" style:vertical-rel="line" fo:width="0.739cm" fo:height="0.813cm"/>
          </text:list-level-style-image>
          <text:list-level-style-image text:level="2" xlink:href="Pictures/1000000000000014000000162B34A8CBBE284CE8.png" xlink:type="simple" xlink:show="embed" xlink:actuate="onLoad">
            <style:list-level-properties text:space-before="1.27cm" text:min-label-width="0.793cm" style:vertical-pos="middle" style:vertical-rel="line" fo:width="0.517cm" fo:height="0.569cm"/>
          </text:list-level-style-image>
          <text:list-level-style-image text:level="3" xlink:href="Pictures/100000000000001400000016B75B040B1E25EA5F.png" xlink:type="simple" xlink:show="embed" xlink:actuate="onLoad">
            <style:list-level-properties text:space-before="2.54cm" text:min-label-width="0.635cm" style:vertical-pos="middle" style:vertical-rel="line" fo:width="0.388cm" fo:height="0.427cm"/>
          </text:list-level-style-image>
          <text:list-level-style-bullet text:level="4" text:bullet-char="–">
            <style:list-level-properties text:space-before="3.81cm" text:min-label-width="0.635cm"/>
            <style:text-properties style:font-name="Arial1" fo:color="#2f1311" fo:font-size="100%"/>
          </text:list-level-style-bullet>
          <text:list-level-style-bullet text:level="5" text:bullet-char="»">
            <style:list-level-properties text:space-before="5.08cm" text:min-label-width="0.635cm"/>
            <style:text-properties style:font-name="Arial1" fo:color="#2f1311" fo:font-size="100%"/>
          </text:list-level-style-bullet>
          <text:list-level-style-bullet text:level="6" text:bullet-char="»">
            <style:list-level-properties text:space-before="5.08cm" text:min-label-width="0.635cm"/>
            <style:text-properties style:font-name="Arial1" fo:color="#2f1311" fo:font-size="100%"/>
          </text:list-level-style-bullet>
          <text:list-level-style-bullet text:level="7" text:bullet-char="»">
            <style:list-level-properties text:space-before="5.08cm" text:min-label-width="0.635cm"/>
            <style:text-properties style:font-name="Arial1" fo:color="#2f1311" fo:font-size="100%"/>
          </text:list-level-style-bullet>
          <text:list-level-style-bullet text:level="8" text:bullet-char="»">
            <style:list-level-properties text:space-before="5.08cm" text:min-label-width="0.635cm"/>
            <style:text-properties style:font-name="Arial1" fo:color="#2f1311" fo:font-size="100%"/>
          </text:list-level-style-bullet>
          <text:list-level-style-bullet text:level="9" text:bullet-char="»">
            <style:list-level-properties text:space-before="5.08cm" text:min-label-width="0.635cm"/>
            <style:text-properties style:font-name="Arial1" fo:color="#2f1311" fo:font-size="100%"/>
          </text:list-level-style-bullet>
          <text:list-level-style-bullet text:level="10" text:bullet-char="»">
            <style:list-level-properties text:space-before="5.08cm" text:min-label-width="0.635cm"/>
            <style:text-properties style:font-name="Arial1" fo:color="#2f1311" fo:font-size="100%"/>
          </text:list-level-style-bullet>
        </text:list-style>
      </style:graphic-properties>
      <style:paragraph-properties fo:margin-left="0cm" fo:margin-right="0cm" fo:margin-top="0.282cm" fo:margin-bottom="0cm" fo:line-height="100%" fo:text-align="start" fo:text-indent="0cm" style:punctuation-wrap="hanging" style:line-break="strict"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2f1311" style:text-outline="false" style:text-line-through-style="none" style:text-line-through-type="none" style:text-position="0% 100%" style:font-name="Arial1" fo:font-family="Arial" style:font-pitch="variable" fo:font-size="32pt" fo:font-style="normal" fo:text-shadow="none" style:text-underline-style="none" fo:font-weight="normal"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246cm" fo:margin-bottom="0cm" fo:line-height="100%" fo:text-align="start" fo:text-indent="0cm" style:punctuation-wrap="hanging" style:line-break="strict"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2f1311" style:text-line-through-style="none" style:text-line-through-type="none" style:text-position="0% 100%" style:font-name="Arial1"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Standard-outline3" style:family="presentation" style:parent-style-name="Standard-outline2">
      <style:paragraph-properties fo:margin-left="0cm" fo:margin-right="0cm" fo:margin-top="0.211cm" fo:margin-bottom="0cm" fo:line-height="100%" fo:text-align="start" fo:text-indent="0cm" style:punctuation-wrap="hanging" style:line-break="strict"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2f1311" style:text-line-through-style="none" style:text-line-through-type="none" style:text-position="0% 100%" style:font-name="Arial1"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Standard-outline4" style:family="presentation" style:parent-style-name="Standard-outline3">
      <style:paragraph-properties fo:margin-left="0cm" fo:margin-right="0cm" fo:margin-top="0.176cm" fo:margin-bottom="0cm" fo:line-height="100%" fo:text-align="start" fo:text-indent="0cm" style:punctuation-wrap="hanging" style:line-break="strict"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2f1311"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5" style:family="presentation" style:parent-style-name="Standard-outline4">
      <style:paragraph-properties fo:margin-left="0cm" fo:margin-right="0cm" fo:margin-top="0.176cm" fo:margin-bottom="0cm" fo:line-height="100%" fo:text-align="start" fo:text-indent="0cm" style:punctuation-wrap="hanging" style:line-break="strict"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2f1311"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6" style:family="presentation" style:parent-style-name="Standard-outline5">
      <style:paragraph-properties fo:margin-left="0cm" fo:margin-right="0cm" fo:margin-top="0.176cm" fo:margin-bottom="0cm" fo:line-height="100%" fo:text-align="start" fo:text-indent="0cm" style:punctuation-wrap="hanging" style:line-break="strict"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2f1311"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7" style:family="presentation" style:parent-style-name="Standard-outline6">
      <style:paragraph-properties fo:margin-left="0cm" fo:margin-right="0cm" fo:margin-top="0.176cm" fo:margin-bottom="0cm" fo:line-height="100%" fo:text-align="start" fo:text-indent="0cm" style:punctuation-wrap="hanging" style:line-break="strict"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2f1311"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8" style:family="presentation" style:parent-style-name="Standard-outline7">
      <style:paragraph-properties fo:margin-left="0cm" fo:margin-right="0cm" fo:margin-top="0.176cm" fo:margin-bottom="0cm" fo:line-height="100%" fo:text-align="start" fo:text-indent="0cm" style:punctuation-wrap="hanging" style:line-break="strict"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2f1311"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9" style:family="presentation" style:parent-style-name="Standard-outline8">
      <style:paragraph-properties fo:margin-left="0cm" fo:margin-right="0cm" fo:margin-top="0.176cm" fo:margin-bottom="0cm" fo:line-height="100%" fo:text-align="start" fo:text-indent="0cm" style:punctuation-wrap="hanging" style:line-break="strict"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2f1311"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number text:level="1" style:num-format="">
            <style:list-level-properties/>
            <style:text-properties fo:color="#2f1311" fo:font-size="100%"/>
          </text:list-level-style-number>
          <text:list-level-style-bullet text:level="2" text:bullet-char="–">
            <style:list-level-properties text:space-before="1.27cm"/>
            <style:text-properties style:font-name="Arial1" fo:color="#2f1311" fo:font-size="80%"/>
          </text:list-level-style-bullet>
          <text:list-level-style-bullet text:level="3" text:bullet-char="•">
            <style:list-level-properties text:space-before="2.54cm"/>
            <style:text-properties style:font-name="Arial1" fo:color="#2f1311" fo:font-size="70%"/>
          </text:list-level-style-bullet>
          <text:list-level-style-bullet text:level="4" text:bullet-char="–">
            <style:list-level-properties text:space-before="3.81cm"/>
            <style:text-properties style:font-name="Arial1" fo:color="#2f1311" fo:font-size="100%"/>
          </text:list-level-style-bullet>
          <text:list-level-style-bullet text:level="5" text:bullet-char="»">
            <style:list-level-properties text:space-before="5.08cm"/>
            <style:text-properties style:font-name="Arial1" fo:color="#2f1311" fo:font-size="100%"/>
          </text:list-level-style-bullet>
          <text:list-level-style-bullet text:level="6" text:bullet-char="»">
            <style:list-level-properties text:space-before="5.08cm"/>
            <style:text-properties style:font-name="Arial1" fo:color="#2f1311" fo:font-size="100%"/>
          </text:list-level-style-bullet>
          <text:list-level-style-bullet text:level="7" text:bullet-char="»">
            <style:list-level-properties text:space-before="5.08cm"/>
            <style:text-properties style:font-name="Arial1" fo:color="#2f1311" fo:font-size="100%"/>
          </text:list-level-style-bullet>
          <text:list-level-style-bullet text:level="8" text:bullet-char="»">
            <style:list-level-properties text:space-before="5.08cm"/>
            <style:text-properties style:font-name="Arial1" fo:color="#2f1311" fo:font-size="100%"/>
          </text:list-level-style-bullet>
          <text:list-level-style-bullet text:level="9" text:bullet-char="»">
            <style:list-level-properties text:space-before="5.08cm"/>
            <style:text-properties style:font-name="Arial1" fo:color="#2f1311" fo:font-size="100%"/>
          </text:list-level-style-bullet>
          <text:list-level-style-bullet text:level="10" text:bullet-char="»">
            <style:list-level-properties text:space-before="5.08cm"/>
            <style:text-properties style:font-name="Arial1" fo:color="#2f1311" fo:font-size="100%"/>
          </text:list-level-style-bullet>
        </text:list-style>
      </style:graphic-properties>
      <style:paragraph-properties fo:margin-left="0cm" fo:margin-right="0cm" fo:margin-top="0.282cm" fo:margin-bottom="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2f1311" style:text-outline="false" style:text-line-through-style="none" style:text-line-through-type="none" style:text-position="0% 100%" style:font-name="Arial1" fo:font-family="Arial" style:font-pitch="variable" fo:font-size="32pt" fo:font-style="normal" fo:text-shadow="none" style:text-underline-style="none" fo:font-weight="normal"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horizontal-align="justify" draw:textarea-vertical-align="middle" fo:padding-top="0.13cm" fo:padding-bottom="0.13cm" fo:padding-left="0.25cm" fo:padding-right="0.25cm">
        <text:list-style style:name="Standard-title">
          <text:list-level-style-number text:level="1" style:num-format="">
            <style:list-level-properties/>
            <style:text-properties fo:color="#f7d47d"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7d47d" style:text-outline="false" style:text-line-through-style="none" style:text-line-through-type="none" style:text-position="0% 100%" style:font-name="Arial1" fo:font-family="Arial" style:font-pitch="variable" fo:font-size="40pt" fo:font-style="normal" fo:text-shadow="none" style:text-underline-style="none" fo:font-weight="normal" fo:background-color="transparent" style:font-name-asian="Noto Sans CJK SC" style:font-family-asian="'Noto Sans CJK SC'" style:font-family-generic-asian="system" style:font-pitch-asian="variable" style:font-size-asian="40pt" style:font-style-asian="normal" style:font-weight-asian="normal" style:font-name-complex="Lohit Devanagari" style:font-family-complex="'Lohit Devanagari'" style:font-family-generic-complex="system" style:font-pitch-complex="variable" style:font-size-complex="40pt" style:font-style-complex="normal" style:font-weight-complex="normal" style:text-emphasize="none" style:font-relief="none" style:text-overline-style="none" style:text-overline-color="font-color"/>
    </style:style>
    <style:style style:name="Titre1-background" style:family="presentation">
      <style:graphic-properties draw:stroke="none" draw:fill="solid" draw:fill-color="#c16059" draw:textarea-horizontal-align="center" draw:textarea-vertical-align="middle" draw:shadow-color="#808080"/>
      <style:paragraph-properties fo:text-align="center"/>
    </style:style>
    <style:style style:name="Titre1-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Titre1-notes" style:family="presentation">
      <style:graphic-properties draw:stroke="none" draw:fill="none">
        <text:list-style style:name="Titre1-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1" fo:font-family="Arial" style:font-pitch="variable" fo:font-size="1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2pt" style:font-style-asian="normal" style:font-weight-asian="normal" style:font-name-complex="Lohit Devanagari" style:font-family-complex="'Lohit Devanagar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re1-outline1" style:family="presentation">
      <style:graphic-properties draw:stroke="none" draw:fill="none" draw:auto-grow-height="false" draw:fit-to-size="shrink-to-fit" style:shrink-to-fit="true">
        <text:list-style style:name="Titre1-outline1">
          <text:list-level-style-number text:level="1" style:num-format="">
            <style:list-level-properties/>
            <style:text-properties fo:color="#2f1311" fo:font-size="100%"/>
          </text:list-level-style-number>
          <text:list-level-style-bullet text:level="2" text:bullet-char="–">
            <style:list-level-properties text:space-before="1.27cm"/>
            <style:text-properties style:font-name="Arial1" fo:color="#2f1311" fo:font-size="80%"/>
          </text:list-level-style-bullet>
          <text:list-level-style-bullet text:level="3" text:bullet-char="•">
            <style:list-level-properties text:space-before="2.54cm"/>
            <style:text-properties style:font-name="Arial1" fo:color="#2f1311" fo:font-size="70%"/>
          </text:list-level-style-bullet>
          <text:list-level-style-bullet text:level="4" text:bullet-char="–">
            <style:list-level-properties text:space-before="3.81cm"/>
            <style:text-properties style:font-name="Arial1" fo:color="#2f1311" fo:font-size="100%"/>
          </text:list-level-style-bullet>
          <text:list-level-style-bullet text:level="5" text:bullet-char="»">
            <style:list-level-properties text:space-before="5.08cm"/>
            <style:text-properties style:font-name="Arial1" fo:color="#2f1311" fo:font-size="100%"/>
          </text:list-level-style-bullet>
          <text:list-level-style-bullet text:level="6" text:bullet-char="»">
            <style:list-level-properties text:space-before="5.08cm"/>
            <style:text-properties style:font-name="Arial1" fo:color="#2f1311" fo:font-size="100%"/>
          </text:list-level-style-bullet>
          <text:list-level-style-bullet text:level="7" text:bullet-char="»">
            <style:list-level-properties text:space-before="5.08cm"/>
            <style:text-properties style:font-name="Arial1" fo:color="#2f1311" fo:font-size="100%"/>
          </text:list-level-style-bullet>
          <text:list-level-style-bullet text:level="8" text:bullet-char="»">
            <style:list-level-properties text:space-before="5.08cm"/>
            <style:text-properties style:font-name="Arial1" fo:color="#2f1311" fo:font-size="100%"/>
          </text:list-level-style-bullet>
          <text:list-level-style-bullet text:level="9" text:bullet-char="»">
            <style:list-level-properties text:space-before="5.08cm"/>
            <style:text-properties style:font-name="Arial1" fo:color="#2f1311" fo:font-size="100%"/>
          </text:list-level-style-bullet>
          <text:list-level-style-bullet text:level="10" text:bullet-char="»">
            <style:list-level-properties text:space-before="5.08cm"/>
            <style:text-properties style:font-name="Arial1" fo:color="#2f1311" fo:font-size="100%"/>
          </text:list-level-style-bullet>
        </text:list-style>
      </style:graphic-properties>
      <style:paragraph-properties fo:margin-left="0cm" fo:margin-right="0cm" fo:margin-top="0.282cm" fo:margin-bottom="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2f1311" style:text-outline="false" style:text-line-through-style="none" style:text-line-through-type="none" style:text-position="0% 100%" style:font-name="Arial1" fo:font-family="Arial"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re1-outline2" style:family="presentation" style:parent-style-name="Titre1-outline1">
      <style:paragraph-properties fo:margin-left="1.27cm" fo:margin-right="0cm" fo:margin-top="0.246cm" fo:margin-bottom="0cm" fo:line-height="100%" fo:text-align="center" fo:text-indent="0cm" style:punctuation-wrap="hanging" style:line-break="strict" style:font-independent-line-spacing="true">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text-properties fo:color="#2f1311" style:text-line-through-style="none" style:text-line-through-type="none" style:text-position="0% 100%" style:font-name="Arial1"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re1-outline3" style:family="presentation" style:parent-style-name="Titre1-outline2">
      <style:paragraph-properties fo:margin-left="2.54cm" fo:margin-right="0cm" fo:margin-top="0.211cm" fo:margin-bottom="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2f1311" style:text-line-through-style="none" style:text-line-through-type="none" style:text-position="0% 100%" style:font-name="Arial1"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re1-outline4" style:family="presentation" style:parent-style-name="Titre1-outline3">
      <style:paragraph-properties fo:margin-left="3.81cm" fo:margin-right="0cm" fo:margin-top="0.176cm" fo:margin-bottom="0cm" fo:line-height="100%" fo:text-align="center" fo:text-indent="0cm" style:punctuation-wrap="hanging" style:line-break="strict" style:font-independent-line-spacing="true">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2f1311"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1-outline5" style:family="presentation" style:parent-style-name="Titre1-outline4">
      <style:paragraph-properties fo:margin-left="5.08cm" fo:margin-right="0cm" fo:margin-top="0.176cm" fo:margin-bottom="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2f1311"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1-outline6" style:family="presentation" style:parent-style-name="Titre1-outline5">
      <style:paragraph-properties fo:margin-left="5.08cm" fo:margin-right="0cm" fo:margin-top="0.176cm" fo:margin-bottom="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2f1311"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1-outline7" style:family="presentation" style:parent-style-name="Titre1-outline6">
      <style:paragraph-properties fo:margin-left="5.08cm" fo:margin-right="0cm" fo:margin-top="0.176cm" fo:margin-bottom="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2f1311"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1-outline8" style:family="presentation" style:parent-style-name="Titre1-outline7">
      <style:paragraph-properties fo:margin-left="5.08cm" fo:margin-right="0cm" fo:margin-top="0.176cm" fo:margin-bottom="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2f1311"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1-outline9" style:family="presentation" style:parent-style-name="Titre1-outline8">
      <style:paragraph-properties fo:margin-left="5.08cm" fo:margin-right="0cm" fo:margin-top="0.176cm" fo:margin-bottom="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2f1311"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1-subtitle" style:family="presentation">
      <style:graphic-properties draw:stroke="none" draw:fill="none" draw:fill-color="#d5b781" draw:textarea-horizontal-align="justify" draw:textarea-vertical-align="top" draw:auto-grow-height="false" draw:auto-grow-width="false" fo:min-height="4.609cm" fo:min-width="0cm" fo:padding-top="0.13cm" fo:padding-bottom="0.13cm" fo:padding-left="0.25cm" fo:padding-right="0.25cm" fo:wrap-option="wrap" draw:shadow-color="#000000">
        <text:list-style style:name="Titre1-subtitle">
          <text:list-level-style-number text:level="1" style:num-format="">
            <style:list-level-properties/>
            <style:text-properties fo:color="#2f1311" fo:font-size="100%"/>
          </text:list-level-style-number>
          <text:list-level-style-bullet text:level="2" text:bullet-char="–">
            <style:list-level-properties text:space-before="1.27cm"/>
            <style:text-properties style:font-name="Arial1" fo:color="#2f1311" fo:font-size="80%"/>
          </text:list-level-style-bullet>
          <text:list-level-style-bullet text:level="3" text:bullet-char="•">
            <style:list-level-properties text:space-before="2.54cm"/>
            <style:text-properties style:font-name="Arial1" fo:color="#2f1311" fo:font-size="70%"/>
          </text:list-level-style-bullet>
          <text:list-level-style-bullet text:level="4" text:bullet-char="–">
            <style:list-level-properties text:space-before="3.81cm"/>
            <style:text-properties style:font-name="Arial1" fo:color="#2f1311" fo:font-size="100%"/>
          </text:list-level-style-bullet>
          <text:list-level-style-bullet text:level="5" text:bullet-char="»">
            <style:list-level-properties text:space-before="5.08cm"/>
            <style:text-properties style:font-name="Arial1" fo:color="#2f1311" fo:font-size="100%"/>
          </text:list-level-style-bullet>
          <text:list-level-style-bullet text:level="6" text:bullet-char="»">
            <style:list-level-properties text:space-before="5.08cm"/>
            <style:text-properties style:font-name="Arial1" fo:color="#2f1311" fo:font-size="100%"/>
          </text:list-level-style-bullet>
          <text:list-level-style-bullet text:level="7" text:bullet-char="»">
            <style:list-level-properties text:space-before="5.08cm"/>
            <style:text-properties style:font-name="Arial1" fo:color="#2f1311" fo:font-size="100%"/>
          </text:list-level-style-bullet>
          <text:list-level-style-bullet text:level="8" text:bullet-char="»">
            <style:list-level-properties text:space-before="5.08cm"/>
            <style:text-properties style:font-name="Arial1" fo:color="#2f1311" fo:font-size="100%"/>
          </text:list-level-style-bullet>
          <text:list-level-style-bullet text:level="9" text:bullet-char="»">
            <style:list-level-properties text:space-before="5.08cm"/>
            <style:text-properties style:font-name="Arial1" fo:color="#2f1311" fo:font-size="100%"/>
          </text:list-level-style-bullet>
          <text:list-level-style-bullet text:level="10" text:bullet-char="»">
            <style:list-level-properties text:space-before="5.08cm"/>
            <style:text-properties style:font-name="Arial1" fo:color="#2f1311" fo:font-size="100%"/>
          </text:list-level-style-bullet>
        </text:list-style>
      </style:graphic-properties>
      <style:paragraph-properties fo:margin-left="0cm" fo:margin-right="0cm" fo:margin-top="0.282cm" fo:margin-bottom="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2f1311" style:text-outline="false" style:text-line-through-style="none" style:text-line-through-type="none" style:text-position="0% 100%" style:font-name="Arial1" fo:font-family="Arial"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re1-title" style:family="presentation">
      <style:graphic-properties draw:stroke="none" draw:fill="none" draw:fill-color="#d5b781" draw:textarea-horizontal-align="justify" draw:textarea-vertical-align="middle" draw:auto-grow-height="false" draw:auto-grow-width="false" fo:min-height="5.456cm" fo:min-width="0cm" fo:padding-top="0.13cm" fo:padding-bottom="0.13cm" fo:padding-left="0.25cm" fo:padding-right="0.25cm" fo:wrap-option="wrap" draw:shadow-color="#000000">
        <text:list-style style:name="Titre1-title">
          <text:list-level-style-number text:level="1" style:num-format="">
            <style:list-level-properties/>
            <style:text-properties fo:color="#f7d47d"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7d47d" style:text-outline="false" style:text-line-through-style="none" style:text-line-through-type="none" style:text-position="0% 100%" style:font-name="Arial1" fo:font-family="Arial" style:font-pitch="variable" fo:font-size="4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0pt" style:font-style-asian="normal" style:font-weight-asian="normal" style:font-name-complex="Lohit Devanagari" style:font-family-complex="'Lohit Devanagari'" style:font-family-generic-complex="system" style:font-pitch-complex="variable" style:font-size-complex="40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c16059"/>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paragraph-properties style:writing-mode="lr-tb"/>
    </style:style>
    <style:style style:name="Mgr2" style:family="graphic" style:parent-style-name="standard">
      <style:graphic-properties draw:stroke="none" draw:fill="none" draw:fill-color="#ffffff" draw:textarea-vertical-align="bottom" draw:auto-grow-height="false" fo:min-height="1.27cm"/>
      <style:paragraph-properties style:writing-mode="lr-tb"/>
    </style:style>
    <style:style style:name="Mgr3" style:family="graphic" style:parent-style-name="standard">
      <style:graphic-properties draw:stroke="none" draw:fill="gradient" draw:fill-color="#c16059" draw:fill-gradient-name="Gradient_20_2" draw:textarea-horizontal-align="justify" draw:textarea-vertical-align="middle" draw:auto-grow-height="false" fo:min-height="0.366cm" fo:min-width="21.941cm" fo:padding-top="0.13cm" fo:padding-bottom="0.13cm" fo:padding-left="0.25cm" fo:padding-right="0.25cm" fo:wrap-option="no-wrap" draw:shadow-color="#000000"/>
    </style:style>
    <style:style style:name="Mgr4" style:family="graphic" style:parent-style-name="standard">
      <style:graphic-properties draw:stroke="none" draw:fill="gradient" draw:fill-color="#c16059" draw:fill-gradient-name="Gradient_20_3" draw:textarea-horizontal-align="justify" draw:textarea-vertical-align="middle" draw:auto-grow-height="false" fo:min-height="0.296cm" fo:min-width="21.941cm" fo:padding-top="0.13cm" fo:padding-bottom="0.13cm" fo:padding-left="0.25cm" fo:padding-right="0.25cm" fo:wrap-option="no-wrap" draw:shadow-color="#000000"/>
    </style:style>
    <style:style style:name="Mgr5" style:family="graphic" style:parent-style-name="standard">
      <style:graphic-properties draw:stroke="none" draw:fill="gradient" draw:fill-color="#d5b781" draw:fill-gradient-name="Gradient_20_4" draw:textarea-horizontal-align="justify" draw:textarea-vertical-align="middle" draw:auto-grow-height="false" fo:min-height="18.79cm" fo:min-width="2.842cm" fo:padding-top="0.13cm" fo:padding-bottom="0.13cm" fo:padding-left="0.25cm" fo:padding-right="0.25cm" fo:wrap-option="no-wrap" draw:shadow-color="#000000"/>
    </style:style>
    <style:style style:name="Mgr6" style:family="graphic" style:parent-style-name="standard">
      <style:graphic-properties draw:stroke="none" draw:fill="solid" draw:fill-color="#e7d6b7" draw:opacity="100%" draw:textarea-horizontal-align="left" draw:textarea-vertical-align="middle" draw:auto-grow-height="false" fo:min-height="0.522cm" fo:min-width="0.051cm" fo:padding-top="0.127cm" fo:padding-bottom="0.127cm" fo:padding-left="0.254cm" fo:padding-right="0.254cm" fo:wrap-option="no-wrap" draw:shadow-offset-x="0.071cm" draw:shadow-offset-y="0.071cm" draw:shadow-color="#000000" draw:shadow-opacity="100%"/>
    </style:style>
    <style:style style:name="Mgr7" style:family="graphic" style:parent-style-name="standard">
      <style:graphic-properties draw:stroke="none" draw:fill="solid" draw:fill-color="#e7d6b7" draw:opacity="100%" draw:textarea-horizontal-align="left" draw:textarea-vertical-align="middle" draw:auto-grow-height="false" fo:min-height="0.374cm" fo:min-width="0cm" fo:padding-top="0.127cm" fo:padding-bottom="0.127cm" fo:padding-left="0.254cm" fo:padding-right="0.254cm" fo:wrap-option="no-wrap" draw:shadow-offset-x="0.071cm" draw:shadow-offset-y="0.071cm" draw:shadow-color="#000000" draw:shadow-opacity="100%"/>
    </style:style>
    <style:style style:name="Mgr8" style:family="graphic" style:parent-style-name="standard">
      <style:graphic-properties draw:stroke="none" draw:fill="solid" draw:fill-color="#e7d6b7" draw:textarea-horizontal-align="left" draw:textarea-vertical-align="middle" draw:auto-grow-height="false" fo:min-height="0cm" fo:min-width="0cm" fo:padding-top="0.13cm" fo:padding-bottom="0.13cm" fo:padding-left="0.25cm" fo:padding-right="0.25cm" fo:wrap-option="no-wrap" draw:shadow-color="#000000"/>
    </style:style>
    <style:style style:name="Mgr9" style:family="graphic" style:parent-style-name="standard">
      <style:graphic-properties draw:stroke="none" draw:fill="solid" draw:fill-color="#e7d6b7" draw:opacity="100%" draw:textarea-horizontal-align="left" draw:textarea-vertical-align="middle" draw:auto-grow-height="false" fo:min-height="0cm" fo:min-width="0cm" fo:padding-top="0.127cm" fo:padding-bottom="0.127cm" fo:padding-left="0.254cm" fo:padding-right="0.254cm" fo:wrap-option="no-wrap" draw:shadow-offset-x="0.071cm" draw:shadow-offset-y="0.071cm" draw:shadow-color="#000000" draw:shadow-opacity="100%"/>
    </style:style>
    <style:style style:name="Mgr10" style:family="graphic" style:parent-style-name="standard">
      <style:graphic-properties draw:stroke="none" draw:fill="none" draw:fill-color="#d5b781" draw:textarea-horizontal-align="left" draw:textarea-vertical-align="top" draw:auto-grow-height="false" fo:padding-top="0.13cm" fo:padding-bottom="0.13cm" fo:padding-left="0.25cm" fo:padding-right="0.25cm" fo:wrap-option="wrap" draw:shadow-color="#000000" draw:color-mode="standard" draw:luminance="0%" draw:contrast="0%" draw:gamma="100%" draw:red="0%" draw:green="0%" draw:blue="0%" fo:clip="rect(0cm, 0cm, 0cm, 0cm)" draw:image-opacity="100%" style:mirror="none"/>
    </style:style>
    <style:style style:name="Mgr11" style:family="graphic" style:parent-style-name="standard">
      <style:graphic-properties draw:stroke="none" draw:fill="gradient" draw:fill-color="#fbe4ae" draw:fill-gradient-name="Gradient_20_5" draw:textarea-horizontal-align="left" draw:textarea-vertical-align="middle" draw:auto-grow-height="false" fo:min-height="5.135cm" fo:min-width="2.799cm" fo:padding-top="0.127cm" fo:padding-bottom="0.127cm" fo:padding-left="0.254cm" fo:padding-right="0.254cm" fo:wrap-option="no-wrap" draw:shadow-offset-x="0.071cm" draw:shadow-offset-y="0.071cm" draw:shadow-color="#000000" draw:shadow-opacity="100%"/>
    </style:style>
    <style:style style:name="Mgr12" style:family="graphic" style:parent-style-name="standard">
      <style:graphic-properties draw:stroke="none" draw:fill="gradient" draw:fill-color="#f0b854" draw:fill-gradient-name="Gradient_20_6" draw:textarea-horizontal-align="left" draw:textarea-vertical-align="middle" draw:auto-grow-height="false" fo:min-height="5.302cm" fo:min-width="2.879cm" fo:padding-top="0.127cm" fo:padding-bottom="0.127cm" fo:padding-left="0.254cm" fo:padding-right="0.254cm" fo:wrap-option="no-wrap" draw:shadow-offset-x="0.071cm" draw:shadow-offset-y="0.071cm" draw:shadow-color="#000000" draw:shadow-opacity="100%"/>
    </style:style>
    <style:style style:name="Mgr13" style:family="graphic" style:parent-style-name="standard">
      <style:graphic-properties draw:stroke="none" draw:fill="gradient" draw:fill-color="#79af7d" draw:fill-gradient-name="Gradient_20_7" draw:textarea-horizontal-align="left" draw:textarea-vertical-align="middle" draw:auto-grow-height="false" fo:min-height="10.954cm" fo:min-width="2.922cm" fo:padding-top="0.13cm" fo:padding-bottom="0.13cm" fo:padding-left="0.25cm" fo:padding-right="0.25cm" fo:wrap-option="no-wrap" draw:shadow-color="#000000"/>
    </style:style>
    <style:style style:name="Mgr14" style:family="graphic" style:parent-style-name="standard">
      <style:graphic-properties draw:stroke="none" draw:fill="bitmap" draw:fill-color="#898b5b" draw:fill-image-name="Bitmap_20_1" draw:fill-image-width="0cm" draw:fill-image-height="0cm" style:repeat="repeat" draw:textarea-horizontal-align="left" draw:textarea-vertical-align="middle" draw:auto-grow-height="false" fo:min-height="5.814cm" fo:min-width="2.213cm" fo:padding-top="0.127cm" fo:padding-bottom="0.127cm" fo:padding-left="0.254cm" fo:padding-right="0.254cm" fo:wrap-option="no-wrap" draw:shadow-offset-x="0.071cm" draw:shadow-offset-y="0.071cm" draw:shadow-color="#000000" draw:shadow-opacity="100%"/>
    </style:style>
    <style:style style:name="Mgr15" style:family="graphic" style:parent-style-name="standard">
      <style:graphic-properties draw:stroke="none" draw:fill="bitmap" draw:fill-color="#898b5b" draw:fill-image-name="Bitmap_20_1" draw:fill-image-width="0cm" draw:fill-image-height="0cm" style:repeat="repeat" draw:textarea-horizontal-align="left" draw:textarea-vertical-align="middle" draw:auto-grow-height="false" fo:min-height="13.769cm" fo:min-width="2.032cm" fo:padding-top="0.127cm" fo:padding-bottom="0.127cm" fo:padding-left="0.254cm" fo:padding-right="0.254cm" fo:wrap-option="no-wrap" draw:shadow-offset-x="0.071cm" draw:shadow-offset-y="0.071cm" draw:shadow-color="#000000" draw:shadow-opacity="100%"/>
    </style:style>
    <style:style style:name="Mgr16" style:family="graphic" style:parent-style-name="standard">
      <style:graphic-properties draw:stroke="none" draw:fill="gradient" draw:fill-color="#dc893e" draw:fill-gradient-name="Gradient_20_8" draw:textarea-horizontal-align="left" draw:textarea-vertical-align="middle" draw:auto-grow-height="false" fo:min-height="8.278cm" fo:min-width="2.019cm" fo:padding-top="0.127cm" fo:padding-bottom="0.127cm" fo:padding-left="0.254cm" fo:padding-right="0.254cm" fo:wrap-option="no-wrap" draw:shadow-offset-x="0.071cm" draw:shadow-offset-y="0.071cm" draw:shadow-color="#000000" draw:shadow-opacity="100%"/>
    </style:style>
    <style:style style:name="Mgr17" style:family="graphic" style:parent-style-name="standard">
      <style:graphic-properties draw:stroke="none" draw:fill="gradient" draw:fill-color="#fbe4ae" draw:fill-gradient-name="Gradient_20_5" draw:textarea-horizontal-align="left" draw:textarea-vertical-align="middle" draw:auto-grow-height="false" fo:min-height="9.053cm" fo:min-width="1.101cm" fo:padding-top="0.13cm" fo:padding-bottom="0.13cm" fo:padding-left="0.25cm" fo:padding-right="0.25cm" fo:wrap-option="no-wrap" draw:shadow-color="#000000"/>
    </style:style>
    <style:style style:name="Mgr18" style:family="graphic" style:parent-style-name="standard">
      <style:graphic-properties draw:stroke="none" draw:fill="gradient" draw:fill-color="#f0b854" draw:fill-gradient-name="Gradient_20_6" draw:textarea-horizontal-align="left" draw:textarea-vertical-align="middle" draw:auto-grow-height="false" fo:min-height="9.054cm" fo:min-width="0.334cm" fo:padding-top="0.13cm" fo:padding-bottom="0.13cm" fo:padding-left="0.25cm" fo:padding-right="0.25cm" fo:wrap-option="no-wrap" draw:shadow-color="#000000"/>
    </style:style>
    <style:style style:name="Mgr19" style:family="graphic" style:parent-style-name="standard">
      <style:graphic-properties draw:stroke="none" draw:fill="gradient" draw:fill-color="#fbe4ae" draw:fill-gradient-name="Gradient_20_5" draw:textarea-horizontal-align="justify" draw:textarea-vertical-align="middle" draw:auto-grow-height="false" fo:min-height="18.79cm" fo:min-width="0cm" fo:padding-top="0.13cm" fo:padding-bottom="0.13cm" fo:padding-left="0.25cm" fo:padding-right="0.25cm" fo:wrap-option="no-wrap" draw:shadow-color="#000000"/>
    </style:style>
    <style:style style:name="Mgr20" style:family="graphic" style:parent-style-name="standard">
      <style:graphic-properties draw:stroke="none" draw:fill="gradient" draw:fill-color="#dc893e" draw:fill-gradient-name="Gradient_20_9" draw:textarea-horizontal-align="left" draw:textarea-vertical-align="middle" draw:auto-grow-height="false" fo:min-height="1.466cm" fo:min-width="2.729cm" fo:padding-top="0.127cm" fo:padding-bottom="0.127cm" fo:padding-left="0.254cm" fo:padding-right="0.254cm" fo:wrap-option="no-wrap" draw:shadow-offset-x="0.071cm" draw:shadow-offset-y="0.071cm" draw:shadow-color="#000000" draw:shadow-opacity="100%"/>
    </style:style>
    <style:style style:name="Mgr21" style:family="graphic" style:parent-style-name="standard">
      <style:graphic-properties draw:stroke="none" draw:fill="gradient" draw:fill-color="#c16059" draw:fill-gradient-name="Gradient_20_10" draw:textarea-horizontal-align="center" draw:textarea-vertical-align="justify" draw:auto-grow-height="false" fo:min-height="0.246cm" fo:min-width="14.87cm" fo:padding-top="0.13cm" fo:padding-bottom="0.13cm" fo:padding-left="0.25cm" fo:padding-right="0.25cm" fo:wrap-option="no-wrap" draw:shadow-color="#000000"/>
      <style:paragraph-properties style:writing-mode="tb-rl"/>
    </style:style>
    <style:style style:name="Mgr22" style:family="graphic" style:parent-style-name="standard">
      <style:graphic-properties draw:stroke="none" draw:fill="none" draw:fill-color="#d5b781" draw:textarea-horizontal-align="justify" draw:textarea-vertical-align="top" draw:auto-grow-height="false" draw:auto-grow-width="false" fo:min-height="1.32cm" fo:min-width="0cm" fo:padding-top="0.13cm" fo:padding-bottom="0.13cm" fo:padding-left="0.25cm" fo:padding-right="0.25cm" fo:wrap-option="wrap" draw:shadow-color="#000000"/>
      <style:paragraph-properties style:writing-mode="lr-tb"/>
    </style:style>
    <style:style style:name="Mgr23" style:family="graphic" style:parent-style-name="standard">
      <style:graphic-properties draw:stroke="none" draw:fill="none" draw:fill-color="#d5b781" draw:textarea-horizontal-align="justify" draw:textarea-vertical-align="top" draw:auto-grow-height="false" draw:auto-grow-width="false" fo:min-height="1.319cm" fo:min-width="0cm" fo:padding-top="0.13cm" fo:padding-bottom="0.13cm" fo:padding-left="0.25cm" fo:padding-right="0.25cm" fo:wrap-option="wrap" draw:shadow-color="#000000"/>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gradient" draw:fill-color="#c16059" draw:fill-gradient-name="Gradient_20_2"/>
      <style:paragraph-properties fo:margin-left="0cm" fo:margin-right="0cm" fo:text-align="center" fo:text-indent="0cm" style:writing-mode="lr-tb" style:font-independent-line-spacing="true"/>
    </style:style>
    <style:style style:name="MP6" style:family="paragraph">
      <loext:graphic-properties draw:fill="gradient" draw:fill-color="#c16059" draw:fill-gradient-name="Gradient_20_3"/>
      <style:paragraph-properties fo:margin-left="0cm" fo:margin-right="0cm" fo:text-align="center" fo:text-indent="0cm" style:writing-mode="lr-tb" style:font-independent-line-spacing="true"/>
    </style:style>
    <style:style style:name="MP7" style:family="paragraph">
      <loext:graphic-properties draw:fill="gradient" draw:fill-color="#d5b781" draw:fill-gradient-name="Gradient_20_4"/>
      <style:paragraph-properties fo:margin-left="0cm" fo:margin-right="0cm" fo:text-align="center" fo:text-indent="0cm" style:writing-mode="lr-tb" style:font-independent-line-spacing="true"/>
    </style:style>
    <style:style style:name="MP8" style:family="paragraph">
      <loext:graphic-properties draw:fill="solid" draw:fill-color="#e7d6b7" draw:opacity="100%"/>
      <style:paragraph-properties style:writing-mode="lr-tb" style:font-independent-line-spacing="true"/>
    </style:style>
    <style:style style:name="MP9" style:family="paragraph">
      <loext:graphic-properties draw:fill="solid" draw:fill-color="#e7d6b7"/>
      <style:paragraph-properties style:writing-mode="lr-tb" style:font-independent-line-spacing="true"/>
    </style:style>
    <style:style style:name="MP10" style:family="paragraph">
      <loext:graphic-properties draw:fill="none" draw:fill-color="#d5b781"/>
      <style:paragraph-properties fo:text-align="center" style:writing-mode="lr-tb"/>
    </style:style>
    <style:style style:name="MP11" style:family="paragraph">
      <loext:graphic-properties draw:fill="gradient" draw:fill-color="#fbe4ae" draw:fill-gradient-name="Gradient_20_5"/>
      <style:paragraph-properties style:writing-mode="lr-tb" style:font-independent-line-spacing="true"/>
    </style:style>
    <style:style style:name="MP12" style:family="paragraph">
      <loext:graphic-properties draw:fill="gradient" draw:fill-color="#f0b854" draw:fill-gradient-name="Gradient_20_6"/>
      <style:paragraph-properties style:writing-mode="lr-tb" style:font-independent-line-spacing="true"/>
    </style:style>
    <style:style style:name="MP13" style:family="paragraph">
      <loext:graphic-properties draw:fill="gradient" draw:fill-color="#79af7d" draw:fill-gradient-name="Gradient_20_7"/>
      <style:paragraph-properties style:writing-mode="lr-tb" style:font-independent-line-spacing="true"/>
    </style:style>
    <style:style style:name="MP14" style:family="paragraph">
      <loext:graphic-properties draw:fill="bitmap" draw:fill-color="#898b5b" draw:fill-image-name="Bitmap_20_1" draw:fill-image-width="0cm" draw:fill-image-height="0cm" style:repeat="repeat"/>
      <style:paragraph-properties style:writing-mode="lr-tb" style:font-independent-line-spacing="true"/>
    </style:style>
    <style:style style:name="MP15" style:family="paragraph">
      <loext:graphic-properties draw:fill="gradient" draw:fill-color="#dc893e" draw:fill-gradient-name="Gradient_20_8"/>
      <style:paragraph-properties style:writing-mode="lr-tb" style:font-independent-line-spacing="true"/>
    </style:style>
    <style:style style:name="MP16" style:family="paragraph">
      <loext:graphic-properties draw:fill="gradient" draw:fill-color="#fbe4ae" draw:fill-gradient-name="Gradient_20_5"/>
      <style:paragraph-properties fo:margin-left="0cm" fo:margin-right="0cm" fo:text-align="center" fo:text-indent="0cm" style:writing-mode="lr-tb" style:font-independent-line-spacing="true"/>
    </style:style>
    <style:style style:name="MP17" style:family="paragraph">
      <loext:graphic-properties draw:fill="gradient" draw:fill-color="#dc893e" draw:fill-gradient-name="Gradient_20_9"/>
      <style:paragraph-properties style:writing-mode="lr-tb" style:font-independent-line-spacing="true"/>
    </style:style>
    <style:style style:name="MP18" style:family="paragraph">
      <loext:graphic-properties draw:fill="gradient" draw:fill-color="#c16059" draw:fill-gradient-name="Gradient_20_10"/>
      <style:paragraph-properties fo:margin-left="0cm" fo:margin-right="0cm" fo:text-align="center" fo:text-indent="0cm" style:writing-mode="tb-rl" style:font-independent-line-spacing="true"/>
    </style:style>
    <style:style style:name="MP19" style:family="paragraph">
      <style:paragraph-properties fo:margin-left="0cm" fo:margin-right="0cm" fo:text-indent="0cm" style:writing-mode="lr-tb"/>
    </style:style>
    <style:style style:name="MP20" style:family="paragraph">
      <loext:graphic-properties draw:fill="none" draw:fill-color="#d5b781"/>
      <style:paragraph-properties fo:margin-left="0cm" fo:margin-right="0cm" fo:text-indent="0cm" style:writing-mode="lr-tb" style:font-independent-line-spacing="true"/>
    </style:style>
    <style:style style:name="MP21" style:family="paragraph">
      <style:paragraph-properties fo:margin-left="0cm" fo:margin-right="0cm" fo:text-align="center" fo:text-indent="0cm" style:writing-mode="lr-tb"/>
    </style:style>
    <style:style style:name="MP22" style:family="paragraph">
      <loext:graphic-properties draw:fill="none" draw:fill-color="#d5b781"/>
      <style:paragraph-properties fo:margin-left="0cm" fo:margin-right="0cm" fo:text-align="center" fo:text-indent="0cm" style:writing-mode="lr-tb" style:font-independent-line-spacing="true"/>
    </style:style>
    <style:style style:name="MP23" style:family="paragraph">
      <style:paragraph-properties fo:margin-left="0cm" fo:margin-right="0cm" fo:text-align="end" fo:text-indent="0cm" style:writing-mode="lr-tb"/>
    </style:style>
    <style:style style:name="MP24" style:family="paragraph">
      <loext:graphic-properties draw:fill="none" draw:fill-color="#d5b781"/>
      <style:paragraph-properties fo:margin-left="0cm" fo:margin-right="0cm" fo:text-align="end" fo:text-indent="0cm" style:writing-mode="lr-tb" style:font-independent-line-spacing="true"/>
    </style:style>
    <style:style style:name="MT1" style:family="text">
      <style:text-properties fo:font-size="14pt" style:font-size-asian="14pt" style:font-size-complex="14pt"/>
    </style:style>
    <style:style style:name="MT2" style:family="text">
      <style:text-properties fo:color="#2f1311" fo:font-size="10pt" fo:language="en" fo:country="US" style:font-size-asian="10pt" style:language-asian="en" style:country-asian="US" style:font-size-complex="10pt" style:language-complex="en" style:country-complex="US"/>
    </style:style>
    <text:list-style style:name="ML1">
      <text:list-level-style-number text:level="1" style:num-format="">
        <style:list-level-properties/>
        <style:text-properties fo:color="#2f1311" fo:font-size="100%"/>
      </text:list-level-style-number>
      <text:list-level-style-bullet text:level="2" text:bullet-char="•">
        <style:list-level-properties text:space-before="1.27cm"/>
        <style:text-properties style:font-name="Arial1" fo:color="#2f1311" fo:font-size="100%"/>
      </text:list-level-style-bullet>
      <text:list-level-style-bullet text:level="3" text:bullet-char="•">
        <style:list-level-properties text:space-before="2.54cm"/>
        <style:text-properties style:font-name="Arial1" fo:color="#2f1311" fo:font-size="100%"/>
      </text:list-level-style-bullet>
      <text:list-level-style-bullet text:level="4" text:bullet-char="•">
        <style:list-level-properties text:space-before="3.81cm"/>
        <style:text-properties style:font-name="Arial1" fo:color="#2f1311" fo:font-size="100%"/>
      </text:list-level-style-bullet>
      <text:list-level-style-bullet text:level="5" text:bullet-char="•">
        <style:list-level-properties text:space-before="5.08cm"/>
        <style:text-properties style:font-name="Arial1" fo:color="#2f1311" fo:font-size="100%"/>
      </text:list-level-style-bullet>
      <text:list-level-style-bullet text:level="6" text:bullet-char="•">
        <style:list-level-properties text:space-before="5.08cm"/>
        <style:text-properties style:font-name="Arial1" fo:color="#2f1311" fo:font-size="100%"/>
      </text:list-level-style-bullet>
      <text:list-level-style-bullet text:level="7" text:bullet-char="•">
        <style:list-level-properties text:space-before="5.08cm"/>
        <style:text-properties style:font-name="Arial1" fo:color="#2f1311" fo:font-size="100%"/>
      </text:list-level-style-bullet>
      <text:list-level-style-bullet text:level="8" text:bullet-char="•">
        <style:list-level-properties text:space-before="5.08cm"/>
        <style:text-properties style:font-name="Arial1" fo:color="#2f1311" fo:font-size="100%"/>
      </text:list-level-style-bullet>
      <text:list-level-style-bullet text:level="9" text:bullet-char="•">
        <style:list-level-properties text:space-before="5.08cm"/>
        <style:text-properties style:font-name="Arial1" fo:color="#2f1311" fo:font-size="100%"/>
      </text:list-level-style-bullet>
      <text:list-level-style-bullet text:level="10" text:bullet-char="•">
        <style:list-level-properties text:space-before="5.08cm"/>
        <style:text-properties style:font-name="Arial1" fo:color="#2f1311" fo:font-size="100%"/>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2" draw:layer="backgroundobjects" svg:width="8.266cm" svg:height="1.269cm" svg:x="0cm" svg:y="0cm" presentation:class="header">
        <draw:text-box>
          <text:p text:style-name="MP1"><text:span text:style-name="MT1"><presentation:header/></text:span></text:p>
        </draw:text-box>
      </draw:frame>
      <draw:frame draw:style-name="Mgr1" draw:text-style-name="MP4" draw:layer="backgroundobjects" svg:width="8.266cm" svg:height="1.269cm" svg:x="10.783cm" svg:y="0cm" presentation:class="date-time">
        <draw:text-box>
          <text:p text:style-name="MP3"><text:span text:style-name="MT1"><presentation:date-time/></text:span></text:p>
        </draw:text-box>
      </draw:frame>
      <draw:frame draw:style-name="Mgr2" draw:text-style-name="MP2" draw:layer="backgroundobjects" svg:width="8.266cm" svg:height="1.269cm" svg:x="0cm" svg:y="24.13cm" presentation:class="footer">
        <draw:text-box>
          <text:p text:style-name="MP1"><text:span text:style-name="MT1"><presentation:footer/></text:span></text:p>
        </draw:text-box>
      </draw:frame>
      <draw:frame draw:style-name="Mgr2" draw:text-style-name="MP4" draw:layer="backgroundobjects" svg:width="8.266cm" svg:height="1.269cm" svg:x="10.783cm" svg:y="24.13cm" presentation:class="page-number">
        <draw:text-box>
          <text:p text:style-name="MP3"><text:span text:style-name="MT1"><text:page-number>&lt;numéro&gt;</text:page-number></text:span></text:p>
        </draw:text-box>
      </draw:frame>
    </style:handout-master>
    <style:master-page style:name="Standard" style:page-layout-name="PM1" draw:style-name="Mdp1">
      <draw:g>
        <draw:custom-shape draw:style-name="Mgr3" draw:text-style-name="MP5" draw:layer="backgroundobjects" svg:width="22.441cm" svg:height="0.626cm" svg:x="0cm" svg:y="18.459cm">
          <text:p/>
          <draw:enhanced-geometry svg:viewBox="0 0 21600 21600" draw:type="rectangle" draw:enhanced-path="M 0 0 L 21600 0 21600 21600 0 21600 0 0 Z N"/>
        </draw:custom-shape>
        <draw:custom-shape draw:style-name="Mgr4" draw:text-style-name="MP6" draw:layer="backgroundobjects" svg:width="22.441cm" svg:height="0.556cm" svg:x="0cm" svg:y="0cm">
          <text:p/>
          <draw:enhanced-geometry svg:viewBox="0 0 21600 21600" draw:type="rectangle" draw:enhanced-path="M 0 0 L 21600 0 21600 21600 0 21600 0 0 Z N"/>
        </draw:custom-shape>
        <draw:custom-shape draw:style-name="Mgr5" draw:text-style-name="MP7" draw:layer="backgroundobjects" svg:width="3.342cm" svg:height="19.05cm" svg:x="22.093cm" svg:y="0cm">
          <text:p/>
          <draw:enhanced-geometry svg:viewBox="0 0 21600 21600" draw:type="rectangle" draw:enhanced-path="M 0 0 L 21600 0 21600 21600 0 21600 0 0 Z N"/>
        </draw:custom-shape>
        <draw:g>
          <draw:g>
            <draw:g>
              <draw:g>
                <draw:custom-shape draw:style-name="Mgr6" draw:text-style-name="MP8" draw:layer="backgroundobjects" svg:width="0.559cm" svg:height="0.776cm" draw:transform="rotate (1.5707963267949) translate (24.179cm 0.563cm)">
                  <text:p/>
                  <draw:enhanced-geometry svg:viewBox="0 0 1231 2560" draw:type="non-primitive" draw:enhanced-path="M 307 367 C 317 336 326 303 337 283 348 263 360 275 373 247 386 219 400 147 415 115 430 83 435 73 463 55 491 37 536 14 583 7 630 0 693 4 745 13 797 22 852 34 895 61 938 88 977 127 1003 175 1029 223 1044 287 1051 349 1058 411 1057 477 1045 547 1033 617 995 712 979 769 963 826 955 860 949 889 943 918 936 925 943 943 950 961 964 975 991 997 1018 1019 1069 1033 1105 1075 1141 1117 1186 1174 1207 1249 1228 1324 1231 1441 1231 1525 1231 1609 1225 1679 1207 1753 1189 1827 1153 1917 1123 1969 1093 2021 1063 2047 1027 2065 991 2083 951 2079 907 2077 863 2075 794 2056 763 2053 732 2050 733 2050 721 2059 709 2068 702 2075 691 2107 680 2139 665 2205 655 2251 645 2297 652 2337 631 2383 610 2429 574 2498 529 2527 484 2556 414 2560 361 2557 308 2554 256 2537 211 2509 166 2481 121 2436 91 2389 61 2342 46 2275 31 2227 16 2179 2 2144 1 2101 0 2058 13 2018 25 1969 37 1920 53 1860 73 1807 93 1754 122 1698 145 1651 168 1604 192 1548 211 1525 230 1502 249 1502 259 1513 269 1524 278 1555 271 1591 264 1627 242 1682 217 1729 192 1776 145 1824 121 1873 97 1922 76 1970 73 2023 70 2076 87 2141 103 2191 119 2241 140 2285 169 2323 198 2361 232 2401 277 2419 322 2437 395 2440 439 2431 483 2422 515 2399 541 2365 567 2331 583 2280 595 2227 607 2174 616 2117 613 2047 610 1977 589 1871 577 1807 565 1743 555 1709 541 1663 527 1617 502 1561 493 1531 484 1501 480 1495 487 1483 494 1471 519 1455 535 1459 551 1463 568 1478 583 1507 598 1536 610 1583 625 1633 640 1683 657 1757 673 1807 689 1857 697 1905 721 1933 745 1961 776 1970 817 1975 858 1980 926 1980 967 1963 1008 1946 1035 1919 1063 1873 1091 1827 1122 1761 1135 1687 1148 1613 1144 1498 1141 1429 1138 1360 1140 1325 1117 1273 1094 1221 1042 1153 1003 1117 964 1081 919 1064 883 1057 847 1050 821 1063 787 1075 753 1087 706 1117 679 1129 652 1141 642 1149 625 1147 608 1145 584 1130 577 1117 570 1104 576 1083 583 1069 590 1055 599 1043 619 1033 639 1023 671 1025 703 1009 735 993 780 965 811 937 842 909 866 895 889 841 912 787 939 696 949 613 959 530 960 416 949 343 938 270 914 215 883 175 852 135 807 115 763 103 719 91 665 90 619 103 573 116 525 139 487 181 449 223 412 301 391 355 370 409 359 437 361 505 363 573 399 691 403 763 407 835 395 906 385 937 375 968 356 957 343 949 330 941 316 933 307 889 298 845 294 755 289 685 284 615 273 523 277 469 281 415 297 398 307 367 Z N"/>
                </draw:custom-shape>
                <draw:custom-shape draw:style-name="Mgr7" draw:text-style-name="MP8" draw:layer="backgroundobjects" svg:width="0.393cm" svg:height="0.628cm" draw:transform="rotate (1.5707963267949) translate (24.195cm 0.772cm)">
                  <text:p/>
                  <draw:enhanced-geometry svg:viewBox="0 0 865 2071" draw:type="non-primitive" draw:enhanced-path="M 785 530 C 783 491 784 404 797 350 810 296 861 228 863 206 865 184 828 216 809 218 790 220 770 235 749 218 728 201 706 147 683 116 660 85 640 51 611 32 582 13 543 4 509 2 475 0 445 8 407 20 369 32 320 43 281 74 242 105 200 151 173 206 146 261 126 340 119 404 112 468 122 527 131 590 140 653 162 733 173 782 184 831 198 850 197 884 196 918 189 946 167 986 145 1026 90 1072 65 1124 40 1176 27 1227 17 1298 7 1369 0 1475 5 1550 10 1625 26 1690 47 1748 68 1806 89 1858 131 1898 173 1938 250 1974 299 1988 348 2002 397 1981 425 1982 453 1983 455 1980 467 1994 479 2008 492 2071 497 2066 502 2061 487 2012 497 1964 507 1916 537 1829 557 1778 577 1727 613 1671 617 1658 621 1645 598 1673 581 1700 564 1727 544 1786 515 1820 486 1854 448 1891 407 1904 366 1917 307 1913 269 1898 231 1883 205 1857 179 1814 153 1771 125 1710 113 1640 101 1570 103 1469 107 1394 111 1319 121 1244 137 1190 153 1136 172 1098 203 1070 234 1042 272 1021 323 1022 374 1023 461 1059 509 1076 557 1093 585 1120 611 1124 637 1128 657 1113 665 1100 673 1087 668 1062 659 1046 650 1030 638 1015 611 1004 584 993 545 998 497 980 449 962 367 946 323 896 279 846 252 760 233 680 214 600 195 501 209 416 223 331 271 221 317 170 363 119 435 111 485 110 535 109 580 134 617 164 654 194 687 246 707 290 727 334 726 376 737 428 748 480 761 576 773 602 785 628 807 597 809 584 811 571 787 569 785 530 Z N"/>
                </draw:custom-shape>
              </draw:g>
              <draw:custom-shape draw:style-name="Mgr8" draw:text-style-name="MP9" draw:layer="backgroundobjects" svg:width="0.076cm" svg:height="0.074cm" draw:transform="rotate (1.5707963267949) translate (24.514cm 0.4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9" draw:text-style-name="MP8" draw:layer="backgroundobjects" svg:width="0.12cm" svg:height="0.158cm" draw:transform="rotate (1.5707963267949) translate (24.305cm 0.346cm)">
                <text:p/>
                <draw:enhanced-geometry svg:viewBox="0 0 266 521" draw:type="non-primitive" draw:enhanced-path="M 3 483 C 0 445 9 346 27 273 45 200 85 90 111 45 137 0 162 4 183 3 204 2 224 18 237 39 250 60 266 90 261 129 256 168 233 215 207 273 181 331 132 439 105 477 78 515 61 501 45 501 29 501 6 521 3 483 Z N"/>
              </draw:custom-shape>
              <draw:custom-shape draw:style-name="Mgr9" draw:text-style-name="MP8" draw:layer="backgroundobjects" svg:width="0.178cm" svg:height="0.103cm" draw:transform="rotate (1.5707963267949) translate (24.564cm 0.311cm)">
                <text:p/>
                <draw:enhanced-geometry svg:viewBox="0 0 392 340" draw:type="non-primitive" draw:enhanced-path="M 100 201 C 62 163 32 113 16 87 0 61 2 59 4 45 6 31 7 6 28 3 49 0 93 15 130 27 167 39 211 53 250 75 289 97 341 126 364 159 387 192 392 244 388 273 384 302 364 326 340 333 316 340 282 336 244 315 206 294 138 239 100 201 Z N"/>
              </draw:custom-shape>
              <draw:custom-shape draw:style-name="Mgr9" draw:text-style-name="MP8" draw:layer="backgroundobjects" svg:width="0.068cm" svg:height="0.169cm" draw:transform="rotate (1.5707963267949) translate (24.666cm 0.429cm)">
                <text:p/>
                <draw:enhanced-geometry svg:viewBox="0 0 151 558" draw:type="non-primitive" draw:enhanced-path="M 18 165 C 25 119 34 66 42 39 50 12 55 5 66 3 77 1 96 0 108 27 120 54 132 99 138 165 144 231 151 360 144 423 137 486 116 528 96 543 76 558 40 551 24 513 8 475 0 372 0 315 0 258 11 211 18 165 Z N"/>
              </draw:custom-shape>
              <draw:custom-shape draw:style-name="Mgr9" draw:text-style-name="MP8" draw:layer="backgroundobjects" svg:width="0.178cm" svg:height="0.076cm" draw:transform="rotate (1.5707963267949) translate (24.563cm 0.659cm)">
                <text:p/>
                <draw:enhanced-geometry svg:viewBox="0 0 392 253" draw:type="non-primitive" draw:enhanced-path="M 175 61 C 219 45 275 28 307 19 339 10 354 0 367 7 380 14 392 40 385 61 378 82 357 106 325 133 293 160 241 204 193 223 145 242 69 253 37 247 5 241 0 209 1 187 2 165 15 136 43 115 71 94 131 77 175 61 Z N"/>
              </draw:custom-shape>
              <draw:custom-shape draw:style-name="Mgr9" draw:text-style-name="MP8" draw:layer="backgroundobjects" svg:width="0.108cm" svg:height="0.117cm" draw:transform="rotate (1.5707963267949) translate (24.363cm 0.574cm)">
                <text:p/>
                <draw:enhanced-geometry svg:viewBox="0 0 238 386" draw:type="non-primitive" draw:enhanced-path="M 78 270 C 54 243 37 221 24 192 11 163 0 126 0 96 0 66 4 24 24 12 44 0 94 4 120 24 146 44 161 85 180 132 199 179 230 265 234 306 238 347 215 370 204 378 193 386 190 372 168 354 146 336 102 297 78 270 Z N"/>
              </draw:custom-shape>
            </draw:g>
            <draw:frame draw:style-name="Mgr10" draw:text-style-name="MP10" draw:layer="backgroundobjects" svg:width="0.821cm" svg:height="0.807cm" svg:x="23.283cm" svg:y="0.635cm">
              <draw:image xlink:href="Pictures/10001E1A00001339000012EA4F9EBA6E957C4982.wmf" xlink:type="simple" xlink:show="embed" xlink:actuate="onLoad" loext:mime-type="image/x-wmf">
                <text:p/>
              </draw:image>
              <draw:image xlink:href="Pictures/10000201000000BA000000B7E3D0C7360F77046F.png" xlink:type="simple" xlink:show="embed" xlink:actuate="onLoad" loext:mime-type="image/png"/>
            </draw:frame>
            <draw:frame draw:style-name="Mgr10" draw:text-style-name="MP10" draw:layer="backgroundobjects" svg:width="0.82cm" svg:height="0.807cm" svg:x="24.58cm" svg:y="0.635cm">
              <draw:image xlink:href="Pictures/10001E1A00001339000012EA4F9EBA6E957C4982.wmf" xlink:type="simple" xlink:show="embed" xlink:actuate="onLoad" loext:mime-type="image/x-wmf">
                <text:p/>
              </draw:image>
              <draw:image xlink:href="Pictures/10000201000000BA000000B7E3D0C7360F77046F.png" xlink:type="simple" xlink:show="embed" xlink:actuate="onLoad" loext:mime-type="image/png"/>
            </draw:frame>
            <draw:frame draw:style-name="Mgr10" draw:text-style-name="MP10" draw:layer="backgroundobjects" svg:width="0.821cm" svg:height="0.807cm" svg:x="23.918cm" svg:y="1.482cm">
              <draw:image xlink:href="Pictures/10001E1A00001339000012EA4F9EBA6E957C4982.wmf" xlink:type="simple" xlink:show="embed" xlink:actuate="onLoad" loext:mime-type="image/x-wmf">
                <text:p/>
              </draw:image>
              <draw:image xlink:href="Pictures/10000201000000BA000000B7E3D0C7360F77046F.png" xlink:type="simple" xlink:show="embed" xlink:actuate="onLoad" loext:mime-type="image/png"/>
            </draw:frame>
            <draw:frame draw:style-name="Mgr10" draw:text-style-name="MP10" draw:layer="backgroundobjects" svg:width="0.82cm" svg:height="0.807cm" svg:x="23.707cm" svg:y="2.54cm">
              <draw:image xlink:href="Pictures/10001E1A00001339000012EA4F9EBA6E957C4982.wmf" xlink:type="simple" xlink:show="embed" xlink:actuate="onLoad" loext:mime-type="image/x-wmf">
                <text:p/>
              </draw:image>
              <draw:image xlink:href="Pictures/10000201000000BA000000B7E3D0C7360F77046F.png" xlink:type="simple" xlink:show="embed" xlink:actuate="onLoad" loext:mime-type="image/png"/>
            </draw:frame>
            <draw:frame draw:style-name="Mgr10" draw:text-style-name="MP10" draw:layer="backgroundobjects" svg:width="0.82cm" svg:height="0.807cm" svg:x="24.58cm" svg:y="2.328cm">
              <draw:image xlink:href="Pictures/10001E1A00001339000012EA4F9EBA6E957C4982.wmf" xlink:type="simple" xlink:show="embed" xlink:actuate="onLoad" loext:mime-type="image/x-wmf">
                <text:p/>
              </draw:image>
              <draw:image xlink:href="Pictures/10000201000000BA000000B7E3D0C7360F77046F.png" xlink:type="simple" xlink:show="embed" xlink:actuate="onLoad" loext:mime-type="image/png"/>
            </draw:frame>
            <draw:frame draw:style-name="Mgr10" draw:text-style-name="MP10" draw:layer="backgroundobjects" svg:width="0.82cm" svg:height="0.807cm" svg:x="24.13cm" svg:y="3.387cm">
              <draw:image xlink:href="Pictures/10001E1A00001339000012EA4F9EBA6E957C4982.wmf" xlink:type="simple" xlink:show="embed" xlink:actuate="onLoad" loext:mime-type="image/x-wmf">
                <text:p/>
              </draw:image>
              <draw:image xlink:href="Pictures/10000201000000BA000000B7E3D0C7360F77046F.png" xlink:type="simple" xlink:show="embed" xlink:actuate="onLoad" loext:mime-type="image/png"/>
            </draw:frame>
            <draw:frame draw:style-name="Mgr10" draw:text-style-name="MP10" draw:layer="backgroundobjects" svg:width="0.82cm" svg:height="0.807cm" svg:x="24.58cm" svg:y="4.445cm">
              <draw:image xlink:href="Pictures/10001E1A00001339000012EA4F9EBA6E957C4982.wmf" xlink:type="simple" xlink:show="embed" xlink:actuate="onLoad" loext:mime-type="image/x-wmf">
                <text:p/>
              </draw:image>
              <draw:image xlink:href="Pictures/10000201000000BA000000B7E3D0C7360F77046F.png" xlink:type="simple" xlink:show="embed" xlink:actuate="onLoad" loext:mime-type="image/png"/>
            </draw:frame>
            <draw:frame draw:style-name="Mgr10" draw:text-style-name="MP10" draw:layer="backgroundobjects" svg:width="0.82cm" svg:height="0.807cm" svg:x="24.58cm" svg:y="5.503cm">
              <draw:image xlink:href="Pictures/10001E1A00001339000012EA4F9EBA6E957C4982.wmf" xlink:type="simple" xlink:show="embed" xlink:actuate="onLoad" loext:mime-type="image/x-wmf">
                <text:p/>
              </draw:image>
              <draw:image xlink:href="Pictures/10000201000000BA000000B7E3D0C7360F77046F.png" xlink:type="simple" xlink:show="embed" xlink:actuate="onLoad" loext:mime-type="image/png"/>
            </draw:frame>
          </draw:g>
          <draw:g>
            <draw:frame draw:style-name="Mgr10" draw:text-style-name="MP10" draw:layer="backgroundobjects" svg:width="0.821cm" svg:height="0.807cm" svg:x="22.648cm" svg:y="4.445cm">
              <draw:image xlink:href="Pictures/10001E1A00001339000012EA4F9EBA6E957C4982.wmf" xlink:type="simple" xlink:show="embed" xlink:actuate="onLoad" loext:mime-type="image/x-wmf">
                <text:p/>
              </draw:image>
              <draw:image xlink:href="Pictures/10000201000000BA000000B7E3D0C7360F77046F.png" xlink:type="simple" xlink:show="embed" xlink:actuate="onLoad" loext:mime-type="image/png"/>
            </draw:frame>
            <draw:frame draw:style-name="Mgr10" draw:text-style-name="MP10" draw:layer="backgroundobjects" svg:width="0.82cm" svg:height="0.807cm" svg:x="22.86cm" svg:y="5.292cm">
              <draw:image xlink:href="Pictures/10001E1A00001339000012EA4F9EBA6E957C4982.wmf" xlink:type="simple" xlink:show="embed" xlink:actuate="onLoad" loext:mime-type="image/x-wmf">
                <text:p/>
              </draw:image>
              <draw:image xlink:href="Pictures/10000201000000BA000000B7E3D0C7360F77046F.png" xlink:type="simple" xlink:show="embed" xlink:actuate="onLoad" loext:mime-type="image/png"/>
            </draw:frame>
            <draw:frame draw:style-name="Mgr10" draw:text-style-name="MP10" draw:layer="backgroundobjects" svg:width="0.821cm" svg:height="0.807cm" svg:x="22.648cm" svg:y="6.985cm">
              <draw:image xlink:href="Pictures/10001E1A00001339000012EA4F9EBA6E957C4982.wmf" xlink:type="simple" xlink:show="embed" xlink:actuate="onLoad" loext:mime-type="image/x-wmf">
                <text:p/>
              </draw:image>
              <draw:image xlink:href="Pictures/10000201000000BA000000B7E3D0C7360F77046F.png" xlink:type="simple" xlink:show="embed" xlink:actuate="onLoad" loext:mime-type="image/png"/>
            </draw:frame>
            <draw:frame draw:style-name="Mgr10" draw:text-style-name="MP10" draw:layer="backgroundobjects" svg:width="0.821cm" svg:height="0.807cm" svg:x="23.283cm" svg:y="7.62cm">
              <draw:image xlink:href="Pictures/10001E1A00001339000012EA4F9EBA6E957C4982.wmf" xlink:type="simple" xlink:show="embed" xlink:actuate="onLoad" loext:mime-type="image/x-wmf">
                <text:p/>
              </draw:image>
              <draw:image xlink:href="Pictures/10000201000000BA000000B7E3D0C7360F77046F.png" xlink:type="simple" xlink:show="embed" xlink:actuate="onLoad" loext:mime-type="image/png"/>
            </draw:frame>
            <draw:frame draw:style-name="Mgr10" draw:text-style-name="MP10" draw:layer="backgroundobjects" svg:width="0.82cm" svg:height="0.807cm" svg:x="22.225cm" svg:y="8.043cm">
              <draw:image xlink:href="Pictures/10001E1A00001339000012EA4F9EBA6E957C4982.wmf" xlink:type="simple" xlink:show="embed" xlink:actuate="onLoad" loext:mime-type="image/x-wmf">
                <text:p/>
              </draw:image>
              <draw:image xlink:href="Pictures/10000201000000BA000000B7E3D0C7360F77046F.png" xlink:type="simple" xlink:show="embed" xlink:actuate="onLoad" loext:mime-type="image/png"/>
            </draw:frame>
            <draw:frame draw:style-name="Mgr10" draw:text-style-name="MP10" draw:layer="backgroundobjects" svg:width="0.82cm" svg:height="0.807cm" svg:x="22.437cm" svg:y="8.89cm">
              <draw:image xlink:href="Pictures/10001E1A00001339000012EA4F9EBA6E957C4982.wmf" xlink:type="simple" xlink:show="embed" xlink:actuate="onLoad" loext:mime-type="image/x-wmf">
                <text:p/>
              </draw:image>
              <draw:image xlink:href="Pictures/10000201000000BA000000B7E3D0C7360F77046F.png" xlink:type="simple" xlink:show="embed" xlink:actuate="onLoad" loext:mime-type="image/png"/>
            </draw:frame>
            <draw:frame draw:style-name="Mgr10" draw:text-style-name="MP10" draw:layer="backgroundobjects" svg:width="0.821cm" svg:height="0.807cm" svg:x="23.283cm" svg:y="9.102cm">
              <draw:image xlink:href="Pictures/10001E1A00001339000012EA4F9EBA6E957C4982.wmf" xlink:type="simple" xlink:show="embed" xlink:actuate="onLoad" loext:mime-type="image/x-wmf">
                <text:p/>
              </draw:image>
              <draw:image xlink:href="Pictures/10000201000000BA000000B7E3D0C7360F77046F.png" xlink:type="simple" xlink:show="embed" xlink:actuate="onLoad" loext:mime-type="image/png"/>
            </draw:frame>
            <draw:frame draw:style-name="Mgr10" draw:text-style-name="MP10" draw:layer="backgroundobjects" svg:width="0.82cm" svg:height="0.807cm" svg:x="23.072cm" svg:y="10.372cm">
              <draw:image xlink:href="Pictures/10001E1A00001339000012EA4F9EBA6E957C4982.wmf" xlink:type="simple" xlink:show="embed" xlink:actuate="onLoad" loext:mime-type="image/x-wmf">
                <text:p/>
              </draw:image>
              <draw:image xlink:href="Pictures/10000201000000BA000000B7E3D0C7360F77046F.png" xlink:type="simple" xlink:show="embed" xlink:actuate="onLoad" loext:mime-type="image/png"/>
            </draw:frame>
            <draw:frame draw:style-name="Mgr10" draw:text-style-name="MP10" draw:layer="backgroundobjects" svg:width="0.821cm" svg:height="0.807cm" svg:x="22.013cm" svg:y="9.737cm">
              <draw:image xlink:href="Pictures/10001E1A00001339000012EA4F9EBA6E957C4982.wmf" xlink:type="simple" xlink:show="embed" xlink:actuate="onLoad" loext:mime-type="image/x-wmf">
                <text:p/>
              </draw:image>
              <draw:image xlink:href="Pictures/10000201000000BA000000B7E3D0C7360F77046F.png" xlink:type="simple" xlink:show="embed" xlink:actuate="onLoad" loext:mime-type="image/png"/>
            </draw:frame>
            <draw:frame draw:style-name="Mgr10" draw:text-style-name="MP10" draw:layer="backgroundobjects" svg:width="0.821cm" svg:height="0.807cm" svg:x="22.013cm" svg:y="10.795cm">
              <draw:image xlink:href="Pictures/10001E1A00001339000012EA4F9EBA6E957C4982.wmf" xlink:type="simple" xlink:show="embed" xlink:actuate="onLoad" loext:mime-type="image/x-wmf">
                <text:p/>
              </draw:image>
              <draw:image xlink:href="Pictures/10000201000000BA000000B7E3D0C7360F77046F.png" xlink:type="simple" xlink:show="embed" xlink:actuate="onLoad" loext:mime-type="image/png"/>
            </draw:frame>
            <draw:frame draw:style-name="Mgr10" draw:text-style-name="MP10" draw:layer="backgroundobjects" svg:width="0.821cm" svg:height="0.807cm" svg:x="22.648cm" svg:y="11.43cm">
              <draw:image xlink:href="Pictures/10001E1A00001339000012EA4F9EBA6E957C4982.wmf" xlink:type="simple" xlink:show="embed" xlink:actuate="onLoad" loext:mime-type="image/x-wmf">
                <text:p/>
              </draw:image>
              <draw:image xlink:href="Pictures/10000201000000BA000000B7E3D0C7360F77046F.png" xlink:type="simple" xlink:show="embed" xlink:actuate="onLoad" loext:mime-type="image/png"/>
            </draw:frame>
            <draw:frame draw:style-name="Mgr10" draw:text-style-name="MP10" draw:layer="backgroundobjects" svg:width="0.82cm" svg:height="0.807cm" svg:x="23.072cm" svg:y="6.138cm">
              <draw:image xlink:href="Pictures/10001E1A00001339000012EA4F9EBA6E957C4982.wmf" xlink:type="simple" xlink:show="embed" xlink:actuate="onLoad" loext:mime-type="image/x-wmf">
                <text:p/>
              </draw:image>
              <draw:image xlink:href="Pictures/10000201000000BA000000B7E3D0C7360F77046F.png" xlink:type="simple" xlink:show="embed" xlink:actuate="onLoad" loext:mime-type="image/png"/>
            </draw:frame>
            <draw:frame draw:style-name="Mgr10" draw:text-style-name="MP10" draw:layer="backgroundobjects" svg:width="0.82cm" svg:height="0.807cm" svg:x="21.802cm" svg:y="12.065cm">
              <draw:image xlink:href="Pictures/10001E1A00001339000012EA4F9EBA6E957C4982.wmf" xlink:type="simple" xlink:show="embed" xlink:actuate="onLoad" loext:mime-type="image/x-wmf">
                <text:p/>
              </draw:image>
              <draw:image xlink:href="Pictures/10000201000000BA000000B7E3D0C7360F77046F.png" xlink:type="simple" xlink:show="embed" xlink:actuate="onLoad" loext:mime-type="image/png"/>
            </draw:frame>
            <draw:frame draw:style-name="Mgr10" draw:text-style-name="MP10" draw:layer="backgroundobjects" svg:width="0.821cm" svg:height="0.807cm" svg:x="22.013cm" svg:y="13.547cm">
              <draw:image xlink:href="Pictures/10001E1A00001339000012EA4F9EBA6E957C4982.wmf" xlink:type="simple" xlink:show="embed" xlink:actuate="onLoad" loext:mime-type="image/x-wmf">
                <text:p/>
              </draw:image>
              <draw:image xlink:href="Pictures/10000201000000BA000000B7E3D0C7360F77046F.png" xlink:type="simple" xlink:show="embed" xlink:actuate="onLoad" loext:mime-type="image/png"/>
            </draw:frame>
            <draw:frame draw:style-name="Mgr10" draw:text-style-name="MP10" draw:layer="backgroundobjects" svg:width="0.82cm" svg:height="0.807cm" svg:x="23.072cm" svg:y="14.605cm">
              <draw:image xlink:href="Pictures/10001E1A00001339000012EA4F9EBA6E957C4982.wmf" xlink:type="simple" xlink:show="embed" xlink:actuate="onLoad" loext:mime-type="image/x-wmf">
                <text:p/>
              </draw:image>
              <draw:image xlink:href="Pictures/10000201000000BA000000B7E3D0C7360F77046F.png" xlink:type="simple" xlink:show="embed" xlink:actuate="onLoad" loext:mime-type="image/png"/>
            </draw:frame>
            <draw:frame draw:style-name="Mgr10" draw:text-style-name="MP10" draw:layer="backgroundobjects" svg:width="0.821cm" svg:height="0.807cm" svg:x="22.013cm" svg:y="15.028cm">
              <draw:image xlink:href="Pictures/10001E1A00001339000012EA4F9EBA6E957C4982.wmf" xlink:type="simple" xlink:show="embed" xlink:actuate="onLoad" loext:mime-type="image/x-wmf">
                <text:p/>
              </draw:image>
              <draw:image xlink:href="Pictures/10000201000000BA000000B7E3D0C7360F77046F.png" xlink:type="simple" xlink:show="embed" xlink:actuate="onLoad" loext:mime-type="image/png"/>
            </draw:frame>
            <draw:frame draw:style-name="Mgr10" draw:text-style-name="MP10" draw:layer="backgroundobjects" svg:width="0.82cm" svg:height="0.807cm" svg:x="22.437cm" svg:y="15.663cm">
              <draw:image xlink:href="Pictures/10001E1A00001339000012EA4F9EBA6E957C4982.wmf" xlink:type="simple" xlink:show="embed" xlink:actuate="onLoad" loext:mime-type="image/x-wmf">
                <text:p/>
              </draw:image>
              <draw:image xlink:href="Pictures/10000201000000BA000000B7E3D0C7360F77046F.png" xlink:type="simple" xlink:show="embed" xlink:actuate="onLoad" loext:mime-type="image/png"/>
            </draw:frame>
            <draw:frame draw:style-name="Mgr10" draw:text-style-name="MP10" draw:layer="backgroundobjects" svg:width="0.821cm" svg:height="0.807cm" svg:x="22.013cm" svg:y="16.722cm">
              <draw:image xlink:href="Pictures/10001E1A00001339000012EA4F9EBA6E957C4982.wmf" xlink:type="simple" xlink:show="embed" xlink:actuate="onLoad" loext:mime-type="image/x-wmf">
                <text:p/>
              </draw:image>
              <draw:image xlink:href="Pictures/10000201000000BA000000B7E3D0C7360F77046F.png" xlink:type="simple" xlink:show="embed" xlink:actuate="onLoad" loext:mime-type="image/png"/>
            </draw:frame>
            <draw:frame draw:style-name="Mgr10" draw:text-style-name="MP10" draw:layer="backgroundobjects" svg:width="0.82cm" svg:height="0.807cm" svg:x="22.86cm" svg:y="16.298cm">
              <draw:image xlink:href="Pictures/10001E1A00001339000012EA4F9EBA6E957C4982.wmf" xlink:type="simple" xlink:show="embed" xlink:actuate="onLoad" loext:mime-type="image/x-wmf">
                <text:p/>
              </draw:image>
              <draw:image xlink:href="Pictures/10000201000000BA000000B7E3D0C7360F77046F.png" xlink:type="simple" xlink:show="embed" xlink:actuate="onLoad" loext:mime-type="image/png"/>
            </draw:frame>
          </draw:g>
        </draw:g>
        <draw:custom-shape draw:style-name="Mgr11" draw:text-style-name="MP11" draw:layer="backgroundobjects" svg:width="3.307cm" svg:height="5.389cm" svg:x="22.093cm" svg:y="13.635cm">
          <text:p/>
          <draw:enhanced-geometry svg:viewBox="0 0 750 1222" draw:type="non-primitive" draw:enhanced-path="M 372 154 C 309 193 388 317 378 412 368 507 352 638 312 724 272 810 190 886 138 928 86 970 23 927 0 976 L 0 1222 750 1222 750 178 C 687 0 451 159 372 154 Z N"/>
        </draw:custom-shape>
        <draw:custom-shape draw:style-name="Mgr12" draw:text-style-name="MP12" draw:layer="backgroundobjects" svg:width="3.387cm" svg:height="5.556cm" svg:x="22.053cm" svg:y="13.494cm">
          <text:p/>
          <draw:enhanced-geometry svg:viewBox="0 0 768 1260" draw:type="non-primitive" draw:enhanced-path="M 0 1260 L 0 1134 210 1032 324 918 414 714 450 456 438 258 684 0 768 18 768 1254 0 1260 Z N"/>
        </draw:custom-shape>
        <draw:custom-shape draw:style-name="Mgr13" draw:text-style-name="MP13" draw:layer="backgroundobjects" svg:width="3.422cm" svg:height="11.214cm" svg:x="22.022cm" svg:y="7.827cm">
          <text:p/>
          <draw:enhanced-geometry svg:viewBox="0 0 776 2543" draw:type="non-primitive" draw:enhanced-path="M 550 115 C 502 0 502 394 460 529 418 664 362 802 298 925 234 1048 125 1198 76 1267 27 1336 0 1325 4 1339 8 1353 53 1341 100 1351 147 1361 237 1370 286 1399 335 1428 362 1474 394 1525 426 1576 464 1631 478 1705 492 1779 496 1876 478 1969 460 2062 429 2178 370 2263 311 2348 238 2428 124 2479 66 2521 10 2506 22 2515 34 2524 135 2543 196 2533 257 2523 337 2494 388 2455 439 2416 467 2342 502 2299 537 2256 566 2214 598 2197 630 2180 670 2191 694 2197 718 2203 739 2240 742 2230 745 2220 725 2207 712 2137 699 2067 671 1903 664 1807 657 1711 661 1630 670 1561 679 1492 705 1450 718 1393 731 1336 776 1427 748 1219 720 1011 598 230 550 115 Z N"/>
        </draw:custom-shape>
        <draw:custom-shape draw:style-name="Mgr14" draw:text-style-name="MP14" draw:layer="backgroundobjects" svg:width="2.721cm" svg:height="6.068cm" svg:x="22.251cm" svg:y="9.829cm">
          <text:p/>
          <draw:enhanced-geometry svg:viewBox="0 0 617 1376" draw:type="non-primitive" draw:enhanced-path="M 486 3 C 452 6 447 252 402 381 357 510 283 654 216 777 149 900 19 1065 0 1119 48 1119 55 1101 102 1101 149 1101 236 1105 282 1119 328 1133 353 1160 378 1185 403 1210 421 1239 432 1269 443 1299 433 1376 444 1365 455 1354 478 1293 498 1203 518 1113 546 965 564 825 582 685 617 496 606 363 595 230 520 0 486 3 Z N"/>
        </draw:custom-shape>
        <draw:custom-shape draw:style-name="Mgr15" draw:text-style-name="MP14" draw:layer="backgroundobjects" svg:width="2.54cm" svg:height="14.023cm" svg:x="22.9cm" svg:y="1.186cm">
          <text:p/>
          <draw:enhanced-geometry svg:viewBox="0 0 576 3180" draw:type="non-primitive" draw:enhanced-path="M 42 61 C 66 122 115 362 156 517 197 672 245 838 288 991 331 1144 366 1299 414 1435 462 1571 549 1537 576 1807 L 576 3055 C 549 3180 468 2772 414 2557 360 2342 300 2031 252 1765 204 1499 166 1230 126 961 86 692 24 299 12 151 0 3 18 0 42 61 Z N"/>
        </draw:custom-shape>
        <draw:custom-shape draw:style-name="Mgr16" draw:text-style-name="MP15" draw:layer="backgroundobjects" svg:width="2.527cm" svg:height="8.532cm" svg:x="22.917cm" svg:y="0.728cm">
          <text:p/>
          <draw:enhanced-geometry svg:viewBox="0 0 573 1935" draw:type="non-primitive" draw:enhanced-path="M 69 63 C 101 126 155 376 207 549 259 722 320 930 381 1101 442 1272 541 1436 573 1575 L 573 1935 C 531 1914 392 1655 321 1449 250 1243 198 912 147 699 96 486 30 274 15 171 0 68 37 0 69 63 Z N"/>
        </draw:custom-shape>
        <draw:custom-shape draw:style-name="Mgr17" draw:text-style-name="MP11" draw:layer="backgroundobjects" svg:width="1.601cm" svg:height="9.313cm" svg:x="22.066cm" svg:y="0cm">
          <text:p/>
          <draw:enhanced-geometry svg:viewBox="0 0 363 2112" draw:type="non-primitive" draw:enhanced-path="M 0 2094 C 54 2112 41 2097 66 1992 91 1887 122 1683 150 1464 178 1245 205 922 234 678 263 434 363 113 324 0 L 0 0 C 0 0 0 2094 0 2094 Z N"/>
        </draw:custom-shape>
        <draw:custom-shape draw:style-name="Mgr18" draw:text-style-name="MP12" draw:layer="backgroundobjects" svg:width="0.834cm" svg:height="9.314cm" svg:x="22.066cm" svg:y="0.004cm">
          <text:p/>
          <draw:enhanced-geometry svg:viewBox="0 0 363 2112" draw:type="non-primitive" draw:enhanced-path="M 0 2094 C 54 2112 41 2097 66 1992 91 1887 122 1683 150 1464 178 1245 205 922 234 678 263 434 363 113 324 0 L 0 0 C 0 0 0 2094 0 2094 Z N"/>
        </draw:custom-shape>
        <draw:custom-shape draw:style-name="Mgr19" draw:text-style-name="MP16" draw:layer="backgroundobjects" svg:width="0.247cm" svg:height="19.05cm" svg:x="21.85cm" svg:y="0.004cm">
          <text:p/>
          <draw:enhanced-geometry svg:viewBox="0 0 21600 21600" draw:type="rectangle" draw:enhanced-path="M 0 0 L 21600 0 21600 21600 0 21600 0 0 Z N"/>
        </draw:custom-shape>
        <draw:custom-shape draw:style-name="Mgr20" draw:text-style-name="MP17" draw:layer="backgroundobjects" svg:width="3.237cm" svg:height="1.72cm" svg:x="22.106cm" svg:y="17.304cm">
          <text:p/>
          <draw:enhanced-geometry svg:viewBox="0 0 692 378" draw:type="non-primitive" draw:enhanced-path="M 1 357 C 0 351 69 350 109 341 149 332 200 327 241 305 282 283 322 245 353 209 384 173 406 121 429 89 452 57 468 32 493 17 518 2 554 0 577 1 600 2 613 10 629 21 645 32 666 46 673 65 680 84 692 110 673 137 654 164 602 198 561 225 520 252 478 275 425 297 372 319 297 344 245 357 193 370 156 376 113 377 70 378 2 363 1 357 Z N"/>
        </draw:custom-shape>
        <draw:custom-shape draw:style-name="Mgr21" draw:text-style-name="MP18" draw:layer="backgroundobjects" svg:width="19.05cm" svg:height="0.626cm" draw:transform="rotate (-1.5707963267949) translate (21.85cm 0cm)">
          <text:p/>
          <draw:enhanced-geometry draw:text-rotate-angle="-180" svg:viewBox="0 0 21600 21600" draw:glue-points="?f6 10800 10800 21600 ?f5 10800 10800 0" draw:text-areas="?f3 ?f3 ?f4 ?f4" draw:type="trapezoid" draw:modifiers="607"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g>
      <draw:frame presentation:style-name="Standard-title" draw:layer="backgroundobjects" svg:width="20.769cm" svg:height="3.175cm" svg:x="0.608cm" svg:y="0.63cm" presentation:class="title" presentation:placeholder="true">
        <draw:text-box/>
      </draw:frame>
      <draw:frame presentation:style-name="Standard-outline1" draw:layer="backgroundobjects" svg:width="20.518cm" svg:height="12.492cm" svg:x="0.732cm" svg:y="4.441cm" presentation:class="outline" presentation:placeholder="true">
        <draw:text-box/>
      </draw:frame>
      <draw:frame draw:style-name="Mgr22" draw:text-style-name="MP20" draw:layer="backgroundobjects" svg:width="4.952cm" svg:height="1.319cm" svg:x="0.838cm" svg:y="17.338cm" presentation:class="date-time">
        <draw:text-box>
          <text:list text:style-name="ML2">
            <text:list-header>
              <text:p text:style-name="MP19"><text:span text:style-name="MT2"><presentation:date-time/></text:span></text:p>
            </text:list-header>
          </text:list>
        </draw:text-box>
      </draw:frame>
      <draw:frame draw:style-name="Mgr23" draw:text-style-name="MP22" draw:layer="backgroundobjects" svg:width="9.6cm" svg:height="1.318cm" svg:x="6.271cm" svg:y="17.357cm" presentation:class="footer">
        <draw:text-box>
          <text:list text:style-name="ML2">
            <text:list-header>
              <text:p text:style-name="MP21"><text:span text:style-name="MT2"><presentation:footer/></text:span></text:p>
            </text:list-header>
          </text:list>
        </draw:text-box>
      </draw:frame>
      <draw:frame draw:style-name="Mgr23" draw:text-style-name="MP24" draw:layer="backgroundobjects" svg:width="4.877cm" svg:height="1.318cm" svg:x="16.297cm" svg:y="17.357cm" presentation:class="page-number">
        <draw:text-box>
          <text:list text:style-name="ML2">
            <text:list-header>
              <text:p text:style-name="MP23"><text:span text:style-name="MT2"><text:page-number>&lt;numéro&gt;</text:page-number></text:span></text:p>
            </text:list-header>
          </text:list>
        </draw:text-box>
      </draw:frame>
      <presentation:notes style:page-layout-name="PM0">
        <draw:page-thumbnail presentation:style-name="Standard-title" draw:layer="backgroundobjects" svg:width="0.001cm" svg:height="0.001cm" svg:x="0cm" svg:y="1.93cm" presentation:class="page"/>
        <draw:frame presentation:style-name="Standard-notes" draw:layer="backgroundobjects" svg:width="15.239cm" svg:height="11.429cm" svg:x="1.905cm" svg:y="12.065cm" presentation:class="notes" presentation:placeholder="true">
          <draw:text-box/>
        </draw:frame>
      </presentation:notes>
    </style:master-page>
    <style:master-page style:name="Titre1" style:page-layout-name="PM1" draw:style-name="Mdp1">
      <draw:g>
        <draw:custom-shape draw:style-name="Mgr3" draw:text-style-name="MP5" draw:layer="backgroundobjects" svg:width="22.441cm" svg:height="0.626cm" svg:x="0cm" svg:y="18.459cm">
          <text:p/>
          <draw:enhanced-geometry svg:viewBox="0 0 21600 21600" draw:type="rectangle" draw:enhanced-path="M 0 0 L 21600 0 21600 21600 0 21600 0 0 Z N"/>
        </draw:custom-shape>
        <draw:custom-shape draw:style-name="Mgr4" draw:text-style-name="MP6" draw:layer="backgroundobjects" svg:width="22.441cm" svg:height="0.556cm" svg:x="0cm" svg:y="0cm">
          <text:p/>
          <draw:enhanced-geometry svg:viewBox="0 0 21600 21600" draw:type="rectangle" draw:enhanced-path="M 0 0 L 21600 0 21600 21600 0 21600 0 0 Z N"/>
        </draw:custom-shape>
        <draw:custom-shape draw:style-name="Mgr5" draw:text-style-name="MP7" draw:layer="backgroundobjects" svg:width="3.342cm" svg:height="19.05cm" svg:x="22.093cm" svg:y="0cm">
          <text:p/>
          <draw:enhanced-geometry svg:viewBox="0 0 21600 21600" draw:type="rectangle" draw:enhanced-path="M 0 0 L 21600 0 21600 21600 0 21600 0 0 Z N"/>
        </draw:custom-shape>
        <draw:g>
          <draw:g>
            <draw:g>
              <draw:g>
                <draw:custom-shape draw:style-name="Mgr6" draw:text-style-name="MP8" draw:layer="backgroundobjects" svg:width="0.559cm" svg:height="0.776cm" draw:transform="rotate (1.5707963267949) translate (24.179cm 0.563cm)">
                  <text:p/>
                  <draw:enhanced-geometry svg:viewBox="0 0 1231 2560" draw:type="non-primitive" draw:enhanced-path="M 307 367 C 317 336 326 303 337 283 348 263 360 275 373 247 386 219 400 147 415 115 430 83 435 73 463 55 491 37 536 14 583 7 630 0 693 4 745 13 797 22 852 34 895 61 938 88 977 127 1003 175 1029 223 1044 287 1051 349 1058 411 1057 477 1045 547 1033 617 995 712 979 769 963 826 955 860 949 889 943 918 936 925 943 943 950 961 964 975 991 997 1018 1019 1069 1033 1105 1075 1141 1117 1186 1174 1207 1249 1228 1324 1231 1441 1231 1525 1231 1609 1225 1679 1207 1753 1189 1827 1153 1917 1123 1969 1093 2021 1063 2047 1027 2065 991 2083 951 2079 907 2077 863 2075 794 2056 763 2053 732 2050 733 2050 721 2059 709 2068 702 2075 691 2107 680 2139 665 2205 655 2251 645 2297 652 2337 631 2383 610 2429 574 2498 529 2527 484 2556 414 2560 361 2557 308 2554 256 2537 211 2509 166 2481 121 2436 91 2389 61 2342 46 2275 31 2227 16 2179 2 2144 1 2101 0 2058 13 2018 25 1969 37 1920 53 1860 73 1807 93 1754 122 1698 145 1651 168 1604 192 1548 211 1525 230 1502 249 1502 259 1513 269 1524 278 1555 271 1591 264 1627 242 1682 217 1729 192 1776 145 1824 121 1873 97 1922 76 1970 73 2023 70 2076 87 2141 103 2191 119 2241 140 2285 169 2323 198 2361 232 2401 277 2419 322 2437 395 2440 439 2431 483 2422 515 2399 541 2365 567 2331 583 2280 595 2227 607 2174 616 2117 613 2047 610 1977 589 1871 577 1807 565 1743 555 1709 541 1663 527 1617 502 1561 493 1531 484 1501 480 1495 487 1483 494 1471 519 1455 535 1459 551 1463 568 1478 583 1507 598 1536 610 1583 625 1633 640 1683 657 1757 673 1807 689 1857 697 1905 721 1933 745 1961 776 1970 817 1975 858 1980 926 1980 967 1963 1008 1946 1035 1919 1063 1873 1091 1827 1122 1761 1135 1687 1148 1613 1144 1498 1141 1429 1138 1360 1140 1325 1117 1273 1094 1221 1042 1153 1003 1117 964 1081 919 1064 883 1057 847 1050 821 1063 787 1075 753 1087 706 1117 679 1129 652 1141 642 1149 625 1147 608 1145 584 1130 577 1117 570 1104 576 1083 583 1069 590 1055 599 1043 619 1033 639 1023 671 1025 703 1009 735 993 780 965 811 937 842 909 866 895 889 841 912 787 939 696 949 613 959 530 960 416 949 343 938 270 914 215 883 175 852 135 807 115 763 103 719 91 665 90 619 103 573 116 525 139 487 181 449 223 412 301 391 355 370 409 359 437 361 505 363 573 399 691 403 763 407 835 395 906 385 937 375 968 356 957 343 949 330 941 316 933 307 889 298 845 294 755 289 685 284 615 273 523 277 469 281 415 297 398 307 367 Z N"/>
                </draw:custom-shape>
                <draw:custom-shape draw:style-name="Mgr7" draw:text-style-name="MP8" draw:layer="backgroundobjects" svg:width="0.393cm" svg:height="0.628cm" draw:transform="rotate (1.5707963267949) translate (24.195cm 0.772cm)">
                  <text:p/>
                  <draw:enhanced-geometry svg:viewBox="0 0 865 2071" draw:type="non-primitive" draw:enhanced-path="M 785 530 C 783 491 784 404 797 350 810 296 861 228 863 206 865 184 828 216 809 218 790 220 770 235 749 218 728 201 706 147 683 116 660 85 640 51 611 32 582 13 543 4 509 2 475 0 445 8 407 20 369 32 320 43 281 74 242 105 200 151 173 206 146 261 126 340 119 404 112 468 122 527 131 590 140 653 162 733 173 782 184 831 198 850 197 884 196 918 189 946 167 986 145 1026 90 1072 65 1124 40 1176 27 1227 17 1298 7 1369 0 1475 5 1550 10 1625 26 1690 47 1748 68 1806 89 1858 131 1898 173 1938 250 1974 299 1988 348 2002 397 1981 425 1982 453 1983 455 1980 467 1994 479 2008 492 2071 497 2066 502 2061 487 2012 497 1964 507 1916 537 1829 557 1778 577 1727 613 1671 617 1658 621 1645 598 1673 581 1700 564 1727 544 1786 515 1820 486 1854 448 1891 407 1904 366 1917 307 1913 269 1898 231 1883 205 1857 179 1814 153 1771 125 1710 113 1640 101 1570 103 1469 107 1394 111 1319 121 1244 137 1190 153 1136 172 1098 203 1070 234 1042 272 1021 323 1022 374 1023 461 1059 509 1076 557 1093 585 1120 611 1124 637 1128 657 1113 665 1100 673 1087 668 1062 659 1046 650 1030 638 1015 611 1004 584 993 545 998 497 980 449 962 367 946 323 896 279 846 252 760 233 680 214 600 195 501 209 416 223 331 271 221 317 170 363 119 435 111 485 110 535 109 580 134 617 164 654 194 687 246 707 290 727 334 726 376 737 428 748 480 761 576 773 602 785 628 807 597 809 584 811 571 787 569 785 530 Z N"/>
                </draw:custom-shape>
              </draw:g>
              <draw:custom-shape draw:style-name="Mgr8" draw:text-style-name="MP9" draw:layer="backgroundobjects" svg:width="0.076cm" svg:height="0.074cm" draw:transform="rotate (1.5707963267949) translate (24.514cm 0.4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9" draw:text-style-name="MP8" draw:layer="backgroundobjects" svg:width="0.12cm" svg:height="0.158cm" draw:transform="rotate (1.5707963267949) translate (24.305cm 0.346cm)">
                <text:p/>
                <draw:enhanced-geometry svg:viewBox="0 0 266 521" draw:type="non-primitive" draw:enhanced-path="M 3 483 C 0 445 9 346 27 273 45 200 85 90 111 45 137 0 162 4 183 3 204 2 224 18 237 39 250 60 266 90 261 129 256 168 233 215 207 273 181 331 132 439 105 477 78 515 61 501 45 501 29 501 6 521 3 483 Z N"/>
              </draw:custom-shape>
              <draw:custom-shape draw:style-name="Mgr9" draw:text-style-name="MP8" draw:layer="backgroundobjects" svg:width="0.178cm" svg:height="0.103cm" draw:transform="rotate (1.5707963267949) translate (24.564cm 0.311cm)">
                <text:p/>
                <draw:enhanced-geometry svg:viewBox="0 0 392 340" draw:type="non-primitive" draw:enhanced-path="M 100 201 C 62 163 32 113 16 87 0 61 2 59 4 45 6 31 7 6 28 3 49 0 93 15 130 27 167 39 211 53 250 75 289 97 341 126 364 159 387 192 392 244 388 273 384 302 364 326 340 333 316 340 282 336 244 315 206 294 138 239 100 201 Z N"/>
              </draw:custom-shape>
              <draw:custom-shape draw:style-name="Mgr9" draw:text-style-name="MP8" draw:layer="backgroundobjects" svg:width="0.068cm" svg:height="0.169cm" draw:transform="rotate (1.5707963267949) translate (24.666cm 0.429cm)">
                <text:p/>
                <draw:enhanced-geometry svg:viewBox="0 0 151 558" draw:type="non-primitive" draw:enhanced-path="M 18 165 C 25 119 34 66 42 39 50 12 55 5 66 3 77 1 96 0 108 27 120 54 132 99 138 165 144 231 151 360 144 423 137 486 116 528 96 543 76 558 40 551 24 513 8 475 0 372 0 315 0 258 11 211 18 165 Z N"/>
              </draw:custom-shape>
              <draw:custom-shape draw:style-name="Mgr9" draw:text-style-name="MP8" draw:layer="backgroundobjects" svg:width="0.178cm" svg:height="0.076cm" draw:transform="rotate (1.5707963267949) translate (24.563cm 0.659cm)">
                <text:p/>
                <draw:enhanced-geometry svg:viewBox="0 0 392 253" draw:type="non-primitive" draw:enhanced-path="M 175 61 C 219 45 275 28 307 19 339 10 354 0 367 7 380 14 392 40 385 61 378 82 357 106 325 133 293 160 241 204 193 223 145 242 69 253 37 247 5 241 0 209 1 187 2 165 15 136 43 115 71 94 131 77 175 61 Z N"/>
              </draw:custom-shape>
              <draw:custom-shape draw:style-name="Mgr9" draw:text-style-name="MP8" draw:layer="backgroundobjects" svg:width="0.108cm" svg:height="0.117cm" draw:transform="rotate (1.5707963267949) translate (24.363cm 0.574cm)">
                <text:p/>
                <draw:enhanced-geometry svg:viewBox="0 0 238 386" draw:type="non-primitive" draw:enhanced-path="M 78 270 C 54 243 37 221 24 192 11 163 0 126 0 96 0 66 4 24 24 12 44 0 94 4 120 24 146 44 161 85 180 132 199 179 230 265 234 306 238 347 215 370 204 378 193 386 190 372 168 354 146 336 102 297 78 270 Z N"/>
              </draw:custom-shape>
            </draw:g>
            <draw:frame draw:style-name="Mgr10" draw:text-style-name="MP10" draw:layer="backgroundobjects" svg:width="0.821cm" svg:height="0.807cm" svg:x="23.283cm" svg:y="0.635cm">
              <draw:image xlink:href="Pictures/10001E1A00001339000012EA4F9EBA6E957C4982.wmf" xlink:type="simple" xlink:show="embed" xlink:actuate="onLoad" loext:mime-type="image/x-wmf">
                <text:p/>
              </draw:image>
              <draw:image xlink:href="Pictures/10000201000000BA000000B7E3D0C7360F77046F.png" xlink:type="simple" xlink:show="embed" xlink:actuate="onLoad" loext:mime-type="image/png"/>
            </draw:frame>
            <draw:frame draw:style-name="Mgr10" draw:text-style-name="MP10" draw:layer="backgroundobjects" svg:width="0.82cm" svg:height="0.807cm" svg:x="24.58cm" svg:y="0.635cm">
              <draw:image xlink:href="Pictures/10001E1A00001339000012EA4F9EBA6E957C4982.wmf" xlink:type="simple" xlink:show="embed" xlink:actuate="onLoad" loext:mime-type="image/x-wmf">
                <text:p/>
              </draw:image>
              <draw:image xlink:href="Pictures/10000201000000BA000000B7E3D0C7360F77046F.png" xlink:type="simple" xlink:show="embed" xlink:actuate="onLoad" loext:mime-type="image/png"/>
            </draw:frame>
            <draw:frame draw:style-name="Mgr10" draw:text-style-name="MP10" draw:layer="backgroundobjects" svg:width="0.821cm" svg:height="0.807cm" svg:x="23.918cm" svg:y="1.482cm">
              <draw:image xlink:href="Pictures/10001E1A00001339000012EA4F9EBA6E957C4982.wmf" xlink:type="simple" xlink:show="embed" xlink:actuate="onLoad" loext:mime-type="image/x-wmf">
                <text:p/>
              </draw:image>
              <draw:image xlink:href="Pictures/10000201000000BA000000B7E3D0C7360F77046F.png" xlink:type="simple" xlink:show="embed" xlink:actuate="onLoad" loext:mime-type="image/png"/>
            </draw:frame>
            <draw:frame draw:style-name="Mgr10" draw:text-style-name="MP10" draw:layer="backgroundobjects" svg:width="0.82cm" svg:height="0.807cm" svg:x="23.707cm" svg:y="2.54cm">
              <draw:image xlink:href="Pictures/10001E1A00001339000012EA4F9EBA6E957C4982.wmf" xlink:type="simple" xlink:show="embed" xlink:actuate="onLoad" loext:mime-type="image/x-wmf">
                <text:p/>
              </draw:image>
              <draw:image xlink:href="Pictures/10000201000000BA000000B7E3D0C7360F77046F.png" xlink:type="simple" xlink:show="embed" xlink:actuate="onLoad" loext:mime-type="image/png"/>
            </draw:frame>
            <draw:frame draw:style-name="Mgr10" draw:text-style-name="MP10" draw:layer="backgroundobjects" svg:width="0.82cm" svg:height="0.807cm" svg:x="24.58cm" svg:y="2.328cm">
              <draw:image xlink:href="Pictures/10001E1A00001339000012EA4F9EBA6E957C4982.wmf" xlink:type="simple" xlink:show="embed" xlink:actuate="onLoad" loext:mime-type="image/x-wmf">
                <text:p/>
              </draw:image>
              <draw:image xlink:href="Pictures/10000201000000BA000000B7E3D0C7360F77046F.png" xlink:type="simple" xlink:show="embed" xlink:actuate="onLoad" loext:mime-type="image/png"/>
            </draw:frame>
            <draw:frame draw:style-name="Mgr10" draw:text-style-name="MP10" draw:layer="backgroundobjects" svg:width="0.82cm" svg:height="0.807cm" svg:x="24.13cm" svg:y="3.387cm">
              <draw:image xlink:href="Pictures/10001E1A00001339000012EA4F9EBA6E957C4982.wmf" xlink:type="simple" xlink:show="embed" xlink:actuate="onLoad" loext:mime-type="image/x-wmf">
                <text:p/>
              </draw:image>
              <draw:image xlink:href="Pictures/10000201000000BA000000B7E3D0C7360F77046F.png" xlink:type="simple" xlink:show="embed" xlink:actuate="onLoad" loext:mime-type="image/png"/>
            </draw:frame>
            <draw:frame draw:style-name="Mgr10" draw:text-style-name="MP10" draw:layer="backgroundobjects" svg:width="0.82cm" svg:height="0.807cm" svg:x="24.58cm" svg:y="4.445cm">
              <draw:image xlink:href="Pictures/10001E1A00001339000012EA4F9EBA6E957C4982.wmf" xlink:type="simple" xlink:show="embed" xlink:actuate="onLoad" loext:mime-type="image/x-wmf">
                <text:p/>
              </draw:image>
              <draw:image xlink:href="Pictures/10000201000000BA000000B7E3D0C7360F77046F.png" xlink:type="simple" xlink:show="embed" xlink:actuate="onLoad" loext:mime-type="image/png"/>
            </draw:frame>
            <draw:frame draw:style-name="Mgr10" draw:text-style-name="MP10" draw:layer="backgroundobjects" svg:width="0.82cm" svg:height="0.807cm" svg:x="24.58cm" svg:y="5.503cm">
              <draw:image xlink:href="Pictures/10001E1A00001339000012EA4F9EBA6E957C4982.wmf" xlink:type="simple" xlink:show="embed" xlink:actuate="onLoad" loext:mime-type="image/x-wmf">
                <text:p/>
              </draw:image>
              <draw:image xlink:href="Pictures/10000201000000BA000000B7E3D0C7360F77046F.png" xlink:type="simple" xlink:show="embed" xlink:actuate="onLoad" loext:mime-type="image/png"/>
            </draw:frame>
          </draw:g>
          <draw:g>
            <draw:frame draw:style-name="Mgr10" draw:text-style-name="MP10" draw:layer="backgroundobjects" svg:width="0.821cm" svg:height="0.807cm" svg:x="22.648cm" svg:y="4.445cm">
              <draw:image xlink:href="Pictures/10001E1A00001339000012EA4F9EBA6E957C4982.wmf" xlink:type="simple" xlink:show="embed" xlink:actuate="onLoad" loext:mime-type="image/x-wmf">
                <text:p/>
              </draw:image>
              <draw:image xlink:href="Pictures/10000201000000BA000000B7E3D0C7360F77046F.png" xlink:type="simple" xlink:show="embed" xlink:actuate="onLoad" loext:mime-type="image/png"/>
            </draw:frame>
            <draw:frame draw:style-name="Mgr10" draw:text-style-name="MP10" draw:layer="backgroundobjects" svg:width="0.82cm" svg:height="0.807cm" svg:x="22.86cm" svg:y="5.292cm">
              <draw:image xlink:href="Pictures/10001E1A00001339000012EA4F9EBA6E957C4982.wmf" xlink:type="simple" xlink:show="embed" xlink:actuate="onLoad" loext:mime-type="image/x-wmf">
                <text:p/>
              </draw:image>
              <draw:image xlink:href="Pictures/10000201000000BA000000B7E3D0C7360F77046F.png" xlink:type="simple" xlink:show="embed" xlink:actuate="onLoad" loext:mime-type="image/png"/>
            </draw:frame>
            <draw:frame draw:style-name="Mgr10" draw:text-style-name="MP10" draw:layer="backgroundobjects" svg:width="0.821cm" svg:height="0.807cm" svg:x="22.648cm" svg:y="6.985cm">
              <draw:image xlink:href="Pictures/10001E1A00001339000012EA4F9EBA6E957C4982.wmf" xlink:type="simple" xlink:show="embed" xlink:actuate="onLoad" loext:mime-type="image/x-wmf">
                <text:p/>
              </draw:image>
              <draw:image xlink:href="Pictures/10000201000000BA000000B7E3D0C7360F77046F.png" xlink:type="simple" xlink:show="embed" xlink:actuate="onLoad" loext:mime-type="image/png"/>
            </draw:frame>
            <draw:frame draw:style-name="Mgr10" draw:text-style-name="MP10" draw:layer="backgroundobjects" svg:width="0.821cm" svg:height="0.807cm" svg:x="23.283cm" svg:y="7.62cm">
              <draw:image xlink:href="Pictures/10001E1A00001339000012EA4F9EBA6E957C4982.wmf" xlink:type="simple" xlink:show="embed" xlink:actuate="onLoad" loext:mime-type="image/x-wmf">
                <text:p/>
              </draw:image>
              <draw:image xlink:href="Pictures/10000201000000BA000000B7E3D0C7360F77046F.png" xlink:type="simple" xlink:show="embed" xlink:actuate="onLoad" loext:mime-type="image/png"/>
            </draw:frame>
            <draw:frame draw:style-name="Mgr10" draw:text-style-name="MP10" draw:layer="backgroundobjects" svg:width="0.82cm" svg:height="0.807cm" svg:x="22.225cm" svg:y="8.043cm">
              <draw:image xlink:href="Pictures/10001E1A00001339000012EA4F9EBA6E957C4982.wmf" xlink:type="simple" xlink:show="embed" xlink:actuate="onLoad" loext:mime-type="image/x-wmf">
                <text:p/>
              </draw:image>
              <draw:image xlink:href="Pictures/10000201000000BA000000B7E3D0C7360F77046F.png" xlink:type="simple" xlink:show="embed" xlink:actuate="onLoad" loext:mime-type="image/png"/>
            </draw:frame>
            <draw:frame draw:style-name="Mgr10" draw:text-style-name="MP10" draw:layer="backgroundobjects" svg:width="0.82cm" svg:height="0.807cm" svg:x="22.437cm" svg:y="8.89cm">
              <draw:image xlink:href="Pictures/10001E1A00001339000012EA4F9EBA6E957C4982.wmf" xlink:type="simple" xlink:show="embed" xlink:actuate="onLoad" loext:mime-type="image/x-wmf">
                <text:p/>
              </draw:image>
              <draw:image xlink:href="Pictures/10000201000000BA000000B7E3D0C7360F77046F.png" xlink:type="simple" xlink:show="embed" xlink:actuate="onLoad" loext:mime-type="image/png"/>
            </draw:frame>
            <draw:frame draw:style-name="Mgr10" draw:text-style-name="MP10" draw:layer="backgroundobjects" svg:width="0.821cm" svg:height="0.807cm" svg:x="23.283cm" svg:y="9.102cm">
              <draw:image xlink:href="Pictures/10001E1A00001339000012EA4F9EBA6E957C4982.wmf" xlink:type="simple" xlink:show="embed" xlink:actuate="onLoad" loext:mime-type="image/x-wmf">
                <text:p/>
              </draw:image>
              <draw:image xlink:href="Pictures/10000201000000BA000000B7E3D0C7360F77046F.png" xlink:type="simple" xlink:show="embed" xlink:actuate="onLoad" loext:mime-type="image/png"/>
            </draw:frame>
            <draw:frame draw:style-name="Mgr10" draw:text-style-name="MP10" draw:layer="backgroundobjects" svg:width="0.82cm" svg:height="0.807cm" svg:x="23.072cm" svg:y="10.372cm">
              <draw:image xlink:href="Pictures/10001E1A00001339000012EA4F9EBA6E957C4982.wmf" xlink:type="simple" xlink:show="embed" xlink:actuate="onLoad" loext:mime-type="image/x-wmf">
                <text:p/>
              </draw:image>
              <draw:image xlink:href="Pictures/10000201000000BA000000B7E3D0C7360F77046F.png" xlink:type="simple" xlink:show="embed" xlink:actuate="onLoad" loext:mime-type="image/png"/>
            </draw:frame>
            <draw:frame draw:style-name="Mgr10" draw:text-style-name="MP10" draw:layer="backgroundobjects" svg:width="0.821cm" svg:height="0.807cm" svg:x="22.013cm" svg:y="9.737cm">
              <draw:image xlink:href="Pictures/10001E1A00001339000012EA4F9EBA6E957C4982.wmf" xlink:type="simple" xlink:show="embed" xlink:actuate="onLoad" loext:mime-type="image/x-wmf">
                <text:p/>
              </draw:image>
              <draw:image xlink:href="Pictures/10000201000000BA000000B7E3D0C7360F77046F.png" xlink:type="simple" xlink:show="embed" xlink:actuate="onLoad" loext:mime-type="image/png"/>
            </draw:frame>
            <draw:frame draw:style-name="Mgr10" draw:text-style-name="MP10" draw:layer="backgroundobjects" svg:width="0.821cm" svg:height="0.807cm" svg:x="22.013cm" svg:y="10.795cm">
              <draw:image xlink:href="Pictures/10001E1A00001339000012EA4F9EBA6E957C4982.wmf" xlink:type="simple" xlink:show="embed" xlink:actuate="onLoad" loext:mime-type="image/x-wmf">
                <text:p/>
              </draw:image>
              <draw:image xlink:href="Pictures/10000201000000BA000000B7E3D0C7360F77046F.png" xlink:type="simple" xlink:show="embed" xlink:actuate="onLoad" loext:mime-type="image/png"/>
            </draw:frame>
            <draw:frame draw:style-name="Mgr10" draw:text-style-name="MP10" draw:layer="backgroundobjects" svg:width="0.821cm" svg:height="0.807cm" svg:x="22.648cm" svg:y="11.43cm">
              <draw:image xlink:href="Pictures/10001E1A00001339000012EA4F9EBA6E957C4982.wmf" xlink:type="simple" xlink:show="embed" xlink:actuate="onLoad" loext:mime-type="image/x-wmf">
                <text:p/>
              </draw:image>
              <draw:image xlink:href="Pictures/10000201000000BA000000B7E3D0C7360F77046F.png" xlink:type="simple" xlink:show="embed" xlink:actuate="onLoad" loext:mime-type="image/png"/>
            </draw:frame>
            <draw:frame draw:style-name="Mgr10" draw:text-style-name="MP10" draw:layer="backgroundobjects" svg:width="0.82cm" svg:height="0.807cm" svg:x="23.072cm" svg:y="6.138cm">
              <draw:image xlink:href="Pictures/10001E1A00001339000012EA4F9EBA6E957C4982.wmf" xlink:type="simple" xlink:show="embed" xlink:actuate="onLoad" loext:mime-type="image/x-wmf">
                <text:p/>
              </draw:image>
              <draw:image xlink:href="Pictures/10000201000000BA000000B7E3D0C7360F77046F.png" xlink:type="simple" xlink:show="embed" xlink:actuate="onLoad" loext:mime-type="image/png"/>
            </draw:frame>
            <draw:frame draw:style-name="Mgr10" draw:text-style-name="MP10" draw:layer="backgroundobjects" svg:width="0.82cm" svg:height="0.807cm" svg:x="21.802cm" svg:y="12.065cm">
              <draw:image xlink:href="Pictures/10001E1A00001339000012EA4F9EBA6E957C4982.wmf" xlink:type="simple" xlink:show="embed" xlink:actuate="onLoad" loext:mime-type="image/x-wmf">
                <text:p/>
              </draw:image>
              <draw:image xlink:href="Pictures/10000201000000BA000000B7E3D0C7360F77046F.png" xlink:type="simple" xlink:show="embed" xlink:actuate="onLoad" loext:mime-type="image/png"/>
            </draw:frame>
            <draw:frame draw:style-name="Mgr10" draw:text-style-name="MP10" draw:layer="backgroundobjects" svg:width="0.821cm" svg:height="0.807cm" svg:x="22.013cm" svg:y="13.547cm">
              <draw:image xlink:href="Pictures/10001E1A00001339000012EA4F9EBA6E957C4982.wmf" xlink:type="simple" xlink:show="embed" xlink:actuate="onLoad" loext:mime-type="image/x-wmf">
                <text:p/>
              </draw:image>
              <draw:image xlink:href="Pictures/10000201000000BA000000B7E3D0C7360F77046F.png" xlink:type="simple" xlink:show="embed" xlink:actuate="onLoad" loext:mime-type="image/png"/>
            </draw:frame>
            <draw:frame draw:style-name="Mgr10" draw:text-style-name="MP10" draw:layer="backgroundobjects" svg:width="0.82cm" svg:height="0.807cm" svg:x="23.072cm" svg:y="14.605cm">
              <draw:image xlink:href="Pictures/10001E1A00001339000012EA4F9EBA6E957C4982.wmf" xlink:type="simple" xlink:show="embed" xlink:actuate="onLoad" loext:mime-type="image/x-wmf">
                <text:p/>
              </draw:image>
              <draw:image xlink:href="Pictures/10000201000000BA000000B7E3D0C7360F77046F.png" xlink:type="simple" xlink:show="embed" xlink:actuate="onLoad" loext:mime-type="image/png"/>
            </draw:frame>
            <draw:frame draw:style-name="Mgr10" draw:text-style-name="MP10" draw:layer="backgroundobjects" svg:width="0.821cm" svg:height="0.807cm" svg:x="22.013cm" svg:y="15.028cm">
              <draw:image xlink:href="Pictures/10001E1A00001339000012EA4F9EBA6E957C4982.wmf" xlink:type="simple" xlink:show="embed" xlink:actuate="onLoad" loext:mime-type="image/x-wmf">
                <text:p/>
              </draw:image>
              <draw:image xlink:href="Pictures/10000201000000BA000000B7E3D0C7360F77046F.png" xlink:type="simple" xlink:show="embed" xlink:actuate="onLoad" loext:mime-type="image/png"/>
            </draw:frame>
            <draw:frame draw:style-name="Mgr10" draw:text-style-name="MP10" draw:layer="backgroundobjects" svg:width="0.82cm" svg:height="0.807cm" svg:x="22.437cm" svg:y="15.663cm">
              <draw:image xlink:href="Pictures/10001E1A00001339000012EA4F9EBA6E957C4982.wmf" xlink:type="simple" xlink:show="embed" xlink:actuate="onLoad" loext:mime-type="image/x-wmf">
                <text:p/>
              </draw:image>
              <draw:image xlink:href="Pictures/10000201000000BA000000B7E3D0C7360F77046F.png" xlink:type="simple" xlink:show="embed" xlink:actuate="onLoad" loext:mime-type="image/png"/>
            </draw:frame>
            <draw:frame draw:style-name="Mgr10" draw:text-style-name="MP10" draw:layer="backgroundobjects" svg:width="0.821cm" svg:height="0.807cm" svg:x="22.013cm" svg:y="16.722cm">
              <draw:image xlink:href="Pictures/10001E1A00001339000012EA4F9EBA6E957C4982.wmf" xlink:type="simple" xlink:show="embed" xlink:actuate="onLoad" loext:mime-type="image/x-wmf">
                <text:p/>
              </draw:image>
              <draw:image xlink:href="Pictures/10000201000000BA000000B7E3D0C7360F77046F.png" xlink:type="simple" xlink:show="embed" xlink:actuate="onLoad" loext:mime-type="image/png"/>
            </draw:frame>
            <draw:frame draw:style-name="Mgr10" draw:text-style-name="MP10" draw:layer="backgroundobjects" svg:width="0.82cm" svg:height="0.807cm" svg:x="22.86cm" svg:y="16.298cm">
              <draw:image xlink:href="Pictures/10001E1A00001339000012EA4F9EBA6E957C4982.wmf" xlink:type="simple" xlink:show="embed" xlink:actuate="onLoad" loext:mime-type="image/x-wmf">
                <text:p/>
              </draw:image>
              <draw:image xlink:href="Pictures/10000201000000BA000000B7E3D0C7360F77046F.png" xlink:type="simple" xlink:show="embed" xlink:actuate="onLoad" loext:mime-type="image/png"/>
            </draw:frame>
          </draw:g>
        </draw:g>
        <draw:custom-shape draw:style-name="Mgr11" draw:text-style-name="MP11" draw:layer="backgroundobjects" svg:width="3.307cm" svg:height="5.389cm" svg:x="22.093cm" svg:y="13.635cm">
          <text:p/>
          <draw:enhanced-geometry svg:viewBox="0 0 750 1222" draw:type="non-primitive" draw:enhanced-path="M 372 154 C 309 193 388 317 378 412 368 507 352 638 312 724 272 810 190 886 138 928 86 970 23 927 0 976 L 0 1222 750 1222 750 178 C 687 0 451 159 372 154 Z N"/>
        </draw:custom-shape>
        <draw:custom-shape draw:style-name="Mgr12" draw:text-style-name="MP12" draw:layer="backgroundobjects" svg:width="3.387cm" svg:height="5.556cm" svg:x="22.053cm" svg:y="13.494cm">
          <text:p/>
          <draw:enhanced-geometry svg:viewBox="0 0 768 1260" draw:type="non-primitive" draw:enhanced-path="M 0 1260 L 0 1134 210 1032 324 918 414 714 450 456 438 258 684 0 768 18 768 1254 0 1260 Z N"/>
        </draw:custom-shape>
        <draw:custom-shape draw:style-name="Mgr13" draw:text-style-name="MP13" draw:layer="backgroundobjects" svg:width="3.422cm" svg:height="11.214cm" svg:x="22.022cm" svg:y="7.827cm">
          <text:p/>
          <draw:enhanced-geometry svg:viewBox="0 0 776 2543" draw:type="non-primitive" draw:enhanced-path="M 550 115 C 502 0 502 394 460 529 418 664 362 802 298 925 234 1048 125 1198 76 1267 27 1336 0 1325 4 1339 8 1353 53 1341 100 1351 147 1361 237 1370 286 1399 335 1428 362 1474 394 1525 426 1576 464 1631 478 1705 492 1779 496 1876 478 1969 460 2062 429 2178 370 2263 311 2348 238 2428 124 2479 66 2521 10 2506 22 2515 34 2524 135 2543 196 2533 257 2523 337 2494 388 2455 439 2416 467 2342 502 2299 537 2256 566 2214 598 2197 630 2180 670 2191 694 2197 718 2203 739 2240 742 2230 745 2220 725 2207 712 2137 699 2067 671 1903 664 1807 657 1711 661 1630 670 1561 679 1492 705 1450 718 1393 731 1336 776 1427 748 1219 720 1011 598 230 550 115 Z N"/>
        </draw:custom-shape>
        <draw:custom-shape draw:style-name="Mgr14" draw:text-style-name="MP14" draw:layer="backgroundobjects" svg:width="2.721cm" svg:height="6.068cm" svg:x="22.251cm" svg:y="9.829cm">
          <text:p/>
          <draw:enhanced-geometry svg:viewBox="0 0 617 1376" draw:type="non-primitive" draw:enhanced-path="M 486 3 C 452 6 447 252 402 381 357 510 283 654 216 777 149 900 19 1065 0 1119 48 1119 55 1101 102 1101 149 1101 236 1105 282 1119 328 1133 353 1160 378 1185 403 1210 421 1239 432 1269 443 1299 433 1376 444 1365 455 1354 478 1293 498 1203 518 1113 546 965 564 825 582 685 617 496 606 363 595 230 520 0 486 3 Z N"/>
        </draw:custom-shape>
        <draw:custom-shape draw:style-name="Mgr15" draw:text-style-name="MP14" draw:layer="backgroundobjects" svg:width="2.54cm" svg:height="14.023cm" svg:x="22.9cm" svg:y="1.186cm">
          <text:p/>
          <draw:enhanced-geometry svg:viewBox="0 0 576 3180" draw:type="non-primitive" draw:enhanced-path="M 42 61 C 66 122 115 362 156 517 197 672 245 838 288 991 331 1144 366 1299 414 1435 462 1571 549 1537 576 1807 L 576 3055 C 549 3180 468 2772 414 2557 360 2342 300 2031 252 1765 204 1499 166 1230 126 961 86 692 24 299 12 151 0 3 18 0 42 61 Z N"/>
        </draw:custom-shape>
        <draw:custom-shape draw:style-name="Mgr16" draw:text-style-name="MP15" draw:layer="backgroundobjects" svg:width="2.527cm" svg:height="8.532cm" svg:x="22.917cm" svg:y="0.728cm">
          <text:p/>
          <draw:enhanced-geometry svg:viewBox="0 0 573 1935" draw:type="non-primitive" draw:enhanced-path="M 69 63 C 101 126 155 376 207 549 259 722 320 930 381 1101 442 1272 541 1436 573 1575 L 573 1935 C 531 1914 392 1655 321 1449 250 1243 198 912 147 699 96 486 30 274 15 171 0 68 37 0 69 63 Z N"/>
        </draw:custom-shape>
        <draw:custom-shape draw:style-name="Mgr17" draw:text-style-name="MP11" draw:layer="backgroundobjects" svg:width="1.601cm" svg:height="9.313cm" svg:x="22.066cm" svg:y="0cm">
          <text:p/>
          <draw:enhanced-geometry svg:viewBox="0 0 363 2112" draw:type="non-primitive" draw:enhanced-path="M 0 2094 C 54 2112 41 2097 66 1992 91 1887 122 1683 150 1464 178 1245 205 922 234 678 263 434 363 113 324 0 L 0 0 C 0 0 0 2094 0 2094 Z N"/>
        </draw:custom-shape>
        <draw:custom-shape draw:style-name="Mgr18" draw:text-style-name="MP12" draw:layer="backgroundobjects" svg:width="0.834cm" svg:height="9.314cm" svg:x="22.066cm" svg:y="0.004cm">
          <text:p/>
          <draw:enhanced-geometry svg:viewBox="0 0 363 2112" draw:type="non-primitive" draw:enhanced-path="M 0 2094 C 54 2112 41 2097 66 1992 91 1887 122 1683 150 1464 178 1245 205 922 234 678 263 434 363 113 324 0 L 0 0 C 0 0 0 2094 0 2094 Z N"/>
        </draw:custom-shape>
        <draw:custom-shape draw:style-name="Mgr19" draw:text-style-name="MP16" draw:layer="backgroundobjects" svg:width="0.247cm" svg:height="19.05cm" svg:x="21.85cm" svg:y="0.004cm">
          <text:p/>
          <draw:enhanced-geometry svg:viewBox="0 0 21600 21600" draw:type="rectangle" draw:enhanced-path="M 0 0 L 21600 0 21600 21600 0 21600 0 0 Z N"/>
        </draw:custom-shape>
        <draw:custom-shape draw:style-name="Mgr20" draw:text-style-name="MP17" draw:layer="backgroundobjects" svg:width="3.237cm" svg:height="1.72cm" svg:x="22.106cm" svg:y="17.304cm">
          <text:p/>
          <draw:enhanced-geometry svg:viewBox="0 0 692 378" draw:type="non-primitive" draw:enhanced-path="M 1 357 C 0 351 69 350 109 341 149 332 200 327 241 305 282 283 322 245 353 209 384 173 406 121 429 89 452 57 468 32 493 17 518 2 554 0 577 1 600 2 613 10 629 21 645 32 666 46 673 65 680 84 692 110 673 137 654 164 602 198 561 225 520 252 478 275 425 297 372 319 297 344 245 357 193 370 156 376 113 377 70 378 2 363 1 357 Z N"/>
        </draw:custom-shape>
        <draw:custom-shape draw:style-name="Mgr21" draw:text-style-name="MP18" draw:layer="backgroundobjects" svg:width="19.05cm" svg:height="0.626cm" draw:transform="rotate (-1.5707963267949) translate (21.85cm 0cm)">
          <text:p/>
          <draw:enhanced-geometry draw:text-rotate-angle="-180" svg:viewBox="0 0 21600 21600" draw:glue-points="?f6 10800 10800 21600 ?f5 10800 10800 0" draw:text-areas="?f3 ?f3 ?f4 ?f4" draw:type="trapezoid" draw:modifiers="607"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g>
      <draw:frame presentation:style-name="Titre1-title" draw:layer="backgroundobjects" svg:width="19.35cm" svg:height="5.715cm" svg:x="1.905cm" svg:y="3.805cm" presentation:class="title" presentation:placeholder="true">
        <draw:text-box/>
      </draw:frame>
      <draw:frame presentation:style-name="Titre1-subtitle" draw:layer="backgroundobjects" svg:width="15.668cm" svg:height="4.868cm" svg:x="4.798cm" svg:y="10.795cm" presentation:class="subtitle" presentation:placeholder="true">
        <draw:text-box/>
      </draw:frame>
      <draw:frame draw:style-name="Mgr22" draw:text-style-name="MP20" draw:layer="backgroundobjects" svg:width="4.952cm" svg:height="1.319cm" svg:x="0.838cm" svg:y="17.338cm" presentation:class="date-time">
        <draw:text-box>
          <text:list text:style-name="ML2">
            <text:list-header>
              <text:p text:style-name="MP19"><text:span text:style-name="MT2"><presentation:date-time/></text:span></text:p>
            </text:list-header>
          </text:list>
        </draw:text-box>
      </draw:frame>
      <draw:frame draw:style-name="Mgr23" draw:text-style-name="MP22" draw:layer="backgroundobjects" svg:width="9.6cm" svg:height="1.318cm" svg:x="6.271cm" svg:y="17.357cm" presentation:class="footer">
        <draw:text-box>
          <text:list text:style-name="ML2">
            <text:list-header>
              <text:p text:style-name="MP21"><text:span text:style-name="MT2"><presentation:footer/></text:span></text:p>
            </text:list-header>
          </text:list>
        </draw:text-box>
      </draw:frame>
      <draw:frame draw:style-name="Mgr23" draw:text-style-name="MP24" draw:layer="backgroundobjects" svg:width="4.877cm" svg:height="1.318cm" svg:x="16.297cm" svg:y="17.357cm" presentation:class="page-number">
        <draw:text-box>
          <text:list text:style-name="ML2">
            <text:list-header>
              <text:p text:style-name="MP23"><text:span text:style-name="MT2"><text:page-number>&lt;numéro&gt;</text:page-number></text:span></text:p>
            </text:list-header>
          </text:list>
        </draw:text-box>
      </draw:frame>
      <draw:frame presentation:style-name="Titre1-outline1" draw:layer="backgroundobjects" svg:width="22.859cm" svg:height="11.048cm" svg:x="1.27cm" svg:y="4.457cm" presentation:class="outline" presentation:placeholder="true">
        <draw:text-box/>
      </draw:frame>
      <presentation:notes style:page-layout-name="PM0">
        <draw:page-thumbnail presentation:style-name="Titre1-title" draw:layer="backgroundobjects" svg:width="0.001cm" svg:height="0.001cm" svg:x="0cm" svg:y="1.93cm" presentation:class="page"/>
        <draw:frame presentation:style-name="Titre1-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xlink="http://www.w3.org/1999/xlink" xmlns:dc="http://purl.org/dc/elements/1.1/" xmlns:ooo="http://openoffice.org/2004/office" xmlns:office="urn:oasis:names:tc:opendocument:xmlns:office:1.0" office:version="1.2">
  <office:meta>
    <dc:title>PowerPoint Presentation</dc:title>
    <meta:generator>LibreOffice/6.4.7.2$Linux_X86_64 LibreOffice_project/40$Build-2</meta:generator>
    <meta:creation-date>2021-06-12T10:38:40.871277985</meta:creation-date>
    <meta:editing-duration>P0D</meta:editing-duration>
    <meta:editing-cycles>1</meta:editing-cycles>
    <meta:document-statistic meta:object-count="137"/>
    <meta:user-defined meta:name="Version" meta:value-type="float">3</meta:user-defined>
  </office:meta>
</office:document-meta>
</file>