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520000000CCF41AC5B79CBB20DE.png" manifest:media-type="image/png"/>
  <manifest:file-entry manifest:full-path="Pictures/100010580000879200001508D21A14F0A9096EB5.svg" manifest:media-type="image/svg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 presentation:user-transformed="true">
          <draw:text-box/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font-size-asian="18pt" style:font-size-complex="18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size-complex="18pt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font-size-asian="20pt" style:font-size-complex="20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font-size-asian="26pt" style:font-size-complex="26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8pt" style:font-size-asian="22.8pt" style:font-size-complex="22.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3pt" style:font-size-asian="16.3pt" style:font-size-complex="16.3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3pt" style:font-size-asian="16.3pt" style:font-size-complex="16.3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3pt" style:font-size-asian="16.3pt" style:font-size-complex="16.3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3pt" style:font-size-asian="16.3pt" style:font-size-complex="16.3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3pt" style:font-size-asian="16.3pt" style:font-size-complex="16.3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3pt" style:font-size-asian="16.3pt" style:font-size-complex="16.3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pt" fo:font-style="normal" fo:text-shadow="none" style:text-underline-style="none" fo:font-weight="normal" style:font-size-asian="35.7pt" style:font-size-complex="35.7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F41AC5B79CBB20DE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21:31:14.091283306</meta:creation-date>
    <meta:editing-duration>P0D</meta:editing-duration>
    <meta:editing-cycles>1</meta:editing-cycles>
    <meta:generator>LibreOffice/5.4.2.2$Linux_X86_64 LibreOffice_project/22b09f6418e8c2d508a9eaf86b2399209b0990f4</meta:generator>
    <dc:title>Bright Blue</dc:title>
    <meta:document-statistic meta:object-count="26"/>
  </office:meta>
</office:document-meta>
</file>