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4.824cm" svg:x="1.905cm" svg:y="4.701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0066cc" draw:end-color="#00274f" draw:start-intensity="100%" draw:end-intensity="100%" draw:angle="0" draw:border="0%"/>
    <draw:gradient draw:name="Gradient_20_3" draw:display-name="Gradient 3" draw:style="linear" draw:start-color="#003b76" draw:end-color="#002347" draw:start-intensity="100%" draw:end-intensity="100%" draw:angle="0" draw:border="0%"/>
    <draw:gradient draw:name="Gradient_20_4" draw:display-name="Gradient 4" draw:style="linear" draw:start-color="#0066cc" draw:end-color="#004387" draw:start-intensity="100%" draw:end-intensity="100%" draw:angle="0" draw:border="0%"/>
    <draw:gradient draw:name="Gradient_20_5" draw:display-name="Gradient 5" draw:style="linear" draw:start-color="#0066cc" draw:end-color="#005fb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66cc"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center" draw:textarea-vertical-align="middle" fo:padding-top="0.13cm" fo:padding-bottom="0.13cm" fo:padding-left="0.25cm" fo:padding-right="0.25cm">
        <text:list-style style:name="Standard-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2" fo:font-family="Arial" style:font-pitch="variable" fo:font-size="44pt" fo:font-style="normal" fo:text-shadow="1pt 1pt"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0066cc"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Verdana"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Verdana"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Verdana"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33cccc" draw:textarea-horizontal-align="justify" draw:textarea-vertical-align="top" draw:auto-grow-height="false" draw:auto-grow-width="false" fo:min-height="4.609cm" fo:min-width="0cm" fo:padding-top="0.13cm" fo:padding-bottom="0.13cm" fo:padding-left="0.25cm" fo:padding-right="0.25cm" fo:wrap-option="wrap" draw:shadow-color="#003b76">
        <text:list-style style:name="Titre1-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33cccc" draw:textarea-horizontal-align="center" draw:textarea-vertical-align="bottom" draw:auto-grow-height="false" draw:auto-grow-width="false" fo:min-height="4.565cm" fo:min-width="0cm" fo:padding-top="0.13cm" fo:padding-bottom="0.13cm" fo:padding-left="0.25cm" fo:padding-right="0.25cm" fo:wrap-option="wrap" draw:shadow-color="#003b76">
        <text:list-style style:name="Titre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2" fo:font-family="Arial" style:font-pitch="variable" fo:font-size="54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54pt" style:font-style-asian="normal" style:font-weight-asian="normal" style:font-name-complex="Lohit Devanagari" style:font-family-complex="'Lohit Devanagar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003b76" draw:fill-gradient-name="Gradient_20_3" draw:textarea-horizontal-align="left" draw:textarea-vertical-align="top" draw:auto-grow-height="false" fo:min-height="7.192cm" fo:min-width="2.671cm" fo:padding-top="0.13cm" fo:padding-bottom="0.13cm" fo:padding-left="0.25cm" fo:padding-right="0.25cm" fo:wrap-option="wrap" draw:shadow-color="#808080"/>
    </style:style>
    <style:style style:name="Mgr4" style:family="graphic" style:parent-style-name="standard">
      <style:graphic-properties draw:stroke="none" draw:fill="gradient" draw:fill-color="#003b76" draw:fill-gradient-name="Gradient_20_3" draw:textarea-horizontal-align="left" draw:textarea-vertical-align="top" draw:auto-grow-height="false" fo:min-height="2.042cm" fo:min-width="1.167cm" fo:padding-top="0.13cm" fo:padding-bottom="0.13cm" fo:padding-left="0.25cm" fo:padding-right="0.25cm" fo:wrap-option="wrap" draw:shadow-color="#808080"/>
    </style:style>
    <style:style style:name="Mgr5" style:family="graphic" style:parent-style-name="standard">
      <style:graphic-properties draw:stroke="none" draw:fill="gradient" draw:fill-color="#003b76" draw:fill-gradient-name="Gradient_20_3" draw:textarea-horizontal-align="left" draw:textarea-vertical-align="top" draw:auto-grow-height="false" fo:min-height="0.189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0066cc" draw:fill-gradient-name="Gradient_20_4" draw:textarea-horizontal-align="left" draw:textarea-vertical-align="top" draw:auto-grow-height="false" fo:min-height="18.772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0066cc" draw:fill-gradient-name="Gradient_20_4" draw:textarea-horizontal-align="left" draw:textarea-vertical-align="top" draw:auto-grow-height="false" fo:min-height="18.772cm" fo:min-width="0.267cm" fo:padding-top="0.13cm" fo:padding-bottom="0.13cm" fo:padding-left="0.25cm" fo:padding-right="0.25cm" fo:wrap-option="wrap" draw:shadow-color="#808080"/>
    </style:style>
    <style:style style:name="Mgr8" style:family="graphic" style:parent-style-name="standard">
      <style:graphic-properties draw:stroke="none" draw:fill="gradient" draw:fill-color="#0066cc" draw:fill-gradient-name="Gradient_20_4" draw:textarea-horizontal-align="left" draw:textarea-vertical-align="top" draw:auto-grow-height="false" fo:min-height="18.772cm" fo:min-width="0.986cm" fo:padding-top="0.13cm" fo:padding-bottom="0.13cm" fo:padding-left="0.25cm" fo:padding-right="0.25cm" fo:wrap-option="wrap" draw:shadow-color="#808080"/>
    </style:style>
    <style:style style:name="Mgr9" style:family="graphic" style:parent-style-name="standard">
      <style:graphic-properties draw:stroke="none" draw:fill="gradient" draw:fill-color="#0066cc" draw:fill-gradient-name="Gradient_20_4" draw:textarea-horizontal-align="left" draw:textarea-vertical-align="top" draw:auto-grow-height="false" fo:min-height="18.772cm" fo:min-width="1.383cm" fo:padding-top="0.13cm" fo:padding-bottom="0.13cm" fo:padding-left="0.25cm" fo:padding-right="0.25cm" fo:wrap-option="wrap" draw:shadow-color="#808080"/>
    </style:style>
    <style:style style:name="Mgr10" style:family="graphic" style:parent-style-name="standard">
      <style:graphic-properties draw:stroke="none" draw:fill="gradient" draw:fill-color="#0066cc" draw:fill-gradient-name="Gradient_20_4" draw:textarea-horizontal-align="left" draw:textarea-vertical-align="top" draw:auto-grow-height="false" fo:min-height="18.772cm" fo:min-width="1.96cm" fo:padding-top="0.13cm" fo:padding-bottom="0.13cm" fo:padding-left="0.25cm" fo:padding-right="0.25cm" fo:wrap-option="wrap" draw:shadow-color="#808080"/>
    </style:style>
    <style:style style:name="Mgr11" style:family="graphic" style:parent-style-name="standard">
      <style:graphic-properties draw:stroke="none" draw:fill="gradient" draw:fill-color="#0066cc" draw:fill-gradient-name="Gradient_20_4" draw:textarea-horizontal-align="left" draw:textarea-vertical-align="top" draw:auto-grow-height="false" fo:min-height="18.772cm" fo:min-width="2.542cm" fo:padding-top="0.13cm" fo:padding-bottom="0.13cm" fo:padding-left="0.25cm" fo:padding-right="0.25cm" fo:wrap-option="wrap" draw:shadow-color="#808080"/>
    </style:style>
    <style:style style:name="Mgr12" style:family="graphic" style:parent-style-name="standard">
      <style:graphic-properties draw:stroke="none" draw:fill="gradient" draw:fill-color="#0066cc" draw:fill-gradient-name="Gradient_20_4" draw:textarea-horizontal-align="left" draw:textarea-vertical-align="top" draw:auto-grow-height="false" fo:min-height="18.772cm" fo:min-width="3.31cm" fo:padding-top="0.13cm" fo:padding-bottom="0.13cm" fo:padding-left="0.25cm" fo:padding-right="0.25cm" fo:wrap-option="wrap" draw:shadow-color="#808080"/>
    </style:style>
    <style:style style:name="Mgr13" style:family="graphic" style:parent-style-name="standard">
      <style:graphic-properties draw:stroke="none" draw:fill="gradient" draw:fill-color="#0066cc" draw:fill-gradient-name="Gradient_20_4" draw:textarea-horizontal-align="left" draw:textarea-vertical-align="top" draw:auto-grow-height="false" fo:min-height="18.772cm" fo:min-width="0.161cm" fo:padding-top="0.13cm" fo:padding-bottom="0.13cm" fo:padding-left="0.25cm" fo:padding-right="0.25cm" fo:wrap-option="wrap" draw:shadow-color="#808080"/>
    </style:style>
    <style:style style:name="Mgr14" style:family="graphic" style:parent-style-name="standard">
      <style:graphic-properties draw:stroke="none" draw:fill="gradient" draw:fill-color="#0066cc" draw:fill-gradient-name="Gradient_20_4" draw:textarea-horizontal-align="left" draw:textarea-vertical-align="top" draw:auto-grow-height="false" fo:min-height="18.772cm" fo:min-width="0.823cm" fo:padding-top="0.13cm" fo:padding-bottom="0.13cm" fo:padding-left="0.25cm" fo:padding-right="0.25cm" fo:wrap-option="wrap" draw:shadow-color="#808080"/>
    </style:style>
    <style:style style:name="Mgr15" style:family="graphic" style:parent-style-name="standard">
      <style:graphic-properties draw:stroke="none" draw:fill="gradient" draw:fill-color="#0066cc" draw:fill-gradient-name="Gradient_20_4" draw:textarea-horizontal-align="left" draw:textarea-vertical-align="top" draw:auto-grow-height="false" fo:min-height="18.772cm" fo:min-width="1.374cm" fo:padding-top="0.13cm" fo:padding-bottom="0.13cm" fo:padding-left="0.25cm" fo:padding-right="0.25cm" fo:wrap-option="wrap" draw:shadow-color="#808080"/>
    </style:style>
    <style:style style:name="Mgr16" style:family="graphic" style:parent-style-name="standard">
      <style:graphic-properties draw:stroke="none" draw:fill="gradient" draw:fill-color="#0066cc" draw:fill-gradient-name="Gradient_20_4" draw:textarea-horizontal-align="left" draw:textarea-vertical-align="top" draw:auto-grow-height="false" fo:min-height="18.772cm" fo:min-width="2.036cm" fo:padding-top="0.13cm" fo:padding-bottom="0.13cm" fo:padding-left="0.25cm" fo:padding-right="0.25cm" fo:wrap-option="wrap" draw:shadow-color="#808080"/>
    </style:style>
    <style:style style:name="Mgr17" style:family="graphic" style:parent-style-name="standard">
      <style:graphic-properties draw:stroke="none" draw:fill="gradient" draw:fill-color="#0066cc" draw:fill-gradient-name="Gradient_20_4" draw:textarea-horizontal-align="left" draw:textarea-vertical-align="top" draw:auto-grow-height="false" fo:min-height="18.772cm" fo:min-width="2.75cm" fo:padding-top="0.13cm" fo:padding-bottom="0.13cm" fo:padding-left="0.25cm" fo:padding-right="0.25cm" fo:wrap-option="wrap" draw:shadow-color="#808080"/>
    </style:style>
    <style:style style:name="Mgr18" style:family="graphic" style:parent-style-name="standard">
      <style:graphic-properties draw:stroke="none" draw:fill="gradient" draw:fill-color="#0066cc" draw:fill-gradient-name="Gradient_20_4" draw:textarea-horizontal-align="left" draw:textarea-vertical-align="top" draw:auto-grow-height="false" fo:min-height="18.772cm" fo:min-width="3.204cm" fo:padding-top="0.13cm" fo:padding-bottom="0.13cm" fo:padding-left="0.25cm" fo:padding-right="0.25cm" fo:wrap-option="wrap" draw:shadow-color="#808080"/>
    </style:style>
    <style:style style:name="Mgr19" style:family="graphic" style:parent-style-name="standard">
      <style:graphic-properties draw:stroke="none" draw:fill="gradient" draw:fill-color="#003b76" draw:fill-gradient-name="Gradient_20_3" draw:textarea-horizontal-align="left" draw:textarea-vertical-align="top" draw:auto-grow-height="false" fo:min-height="5.979cm" fo:min-width="2.173cm" fo:padding-top="0.13cm" fo:padding-bottom="0.13cm" fo:padding-left="0.25cm" fo:padding-right="0.25cm" fo:wrap-option="wrap" draw:shadow-color="#808080"/>
    </style:style>
    <style:style style:name="Mgr20" style:family="graphic" style:parent-style-name="standard">
      <style:graphic-properties draw:stroke="none" draw:fill="gradient" draw:fill-color="#003b76" draw:fill-gradient-name="Gradient_20_3" draw:textarea-horizontal-align="left" draw:textarea-vertical-align="top" draw:auto-grow-height="false" fo:min-height="1.618cm" fo:min-width="0.506cm" fo:padding-top="0.13cm" fo:padding-bottom="0.13cm" fo:padding-left="0.25cm" fo:padding-right="0.25cm" fo:wrap-option="wrap" draw:shadow-color="#808080"/>
    </style:style>
    <style:style style:name="Mgr21" style:family="graphic" style:parent-style-name="standard">
      <style:graphic-properties draw:stroke="none" draw:fill="gradient" draw:fill-color="#0066cc" draw:fill-gradient-name="Gradient_20_5" draw:textarea-horizontal-align="left" draw:textarea-vertical-align="top" draw:auto-grow-height="false" fo:min-height="7.616cm" fo:min-width="3.839cm" fo:padding-top="0.13cm" fo:padding-bottom="0.13cm" fo:padding-left="0.25cm" fo:padding-right="0.25cm" fo:wrap-option="wrap" draw:shadow-color="#808080"/>
    </style:style>
    <style:style style:name="Mgr22" style:family="graphic" style:parent-style-name="standard">
      <style:graphic-properties draw:stroke="none" draw:fill="solid" draw:fill-color="#0066cc" draw:textarea-horizontal-align="left" draw:textarea-vertical-align="top" draw:auto-grow-height="false" fo:min-height="3.466cm" fo:min-width="2.671cm" fo:padding-top="0.13cm" fo:padding-bottom="0.13cm" fo:padding-left="0.25cm" fo:padding-right="0.25cm" fo:wrap-option="wrap" draw:shadow-color="#808080"/>
    </style:style>
    <style:style style:name="Mgr23" style:family="graphic" style:parent-style-name="standard">
      <style:graphic-properties draw:stroke="none" draw:fill="solid" draw:fill-color="#0066cc" draw:textarea-horizontal-align="left" draw:textarea-vertical-align="top" draw:auto-grow-height="false" fo:min-height="1.566cm" fo:min-width="1.299cm" fo:padding-top="0.13cm" fo:padding-bottom="0.13cm" fo:padding-left="0.25cm" fo:padding-right="0.25cm" fo:wrap-option="wrap" draw:shadow-color="#808080"/>
    </style:style>
    <style:style style:name="Mgr24" style:family="graphic" style:parent-style-name="standard">
      <style:graphic-properties draw:stroke="none" draw:fill="gradient" draw:fill-color="#0066cc" draw:fill-gradient-name="Gradient_20_5" draw:textarea-horizontal-align="left" draw:textarea-vertical-align="top" draw:auto-grow-height="false" fo:min-height="5.953cm" fo:min-width="3.284cm" fo:padding-top="0.13cm" fo:padding-bottom="0.13cm" fo:padding-left="0.25cm" fo:padding-right="0.25cm" fo:wrap-option="wrap" draw:shadow-color="#808080"/>
    </style:style>
    <style:style style:name="Mgr25" style:family="graphic" style:parent-style-name="standard">
      <style:graphic-properties draw:stroke="none" draw:fill="solid" draw:fill-color="#0066cc" draw:textarea-horizontal-align="left" draw:textarea-vertical-align="top" draw:auto-grow-height="false" fo:min-height="2.381cm" fo:min-width="2.093cm" fo:padding-top="0.13cm" fo:padding-bottom="0.13cm" fo:padding-left="0.25cm" fo:padding-right="0.25cm" fo:wrap-option="wrap" draw:shadow-color="#808080"/>
    </style:style>
    <style:style style:name="Mgr26" style:family="graphic" style:parent-style-name="standard">
      <style:graphic-properties draw:stroke="none" draw:fill="solid" draw:fill-color="#0066cc" draw:textarea-horizontal-align="left" draw:textarea-vertical-align="top" draw:auto-grow-height="false" fo:min-height="0.851cm" fo:min-width="0.691cm" fo:padding-top="0.13cm" fo:padding-bottom="0.13cm" fo:padding-left="0.25cm" fo:padding-right="0.25cm" fo:wrap-option="wrap" draw:shadow-color="#808080"/>
    </style:style>
    <style:style style:name="Mgr27" style:family="graphic" style:parent-style-name="standard">
      <style:graphic-properties draw:stroke="solid" svg:stroke-width="0.044cm" svg:stroke-color="#0066cc"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28" style:family="graphic" style:parent-style-name="standard">
      <style:graphic-properties draw:stroke="solid" svg:stroke-width="0.044cm" svg:stroke-color="#003b76"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29"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gr30"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gr31"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gr32" style:family="graphic" style:parent-style-name="standard">
      <style:graphic-properties draw:stroke="none" draw:fill="gradient" draw:fill-color="#003b76" draw:fill-gradient-name="Gradient_20_3" draw:textarea-horizontal-align="left" draw:textarea-vertical-align="top" draw:auto-grow-height="false" fo:min-height="7.192cm" fo:min-width="2.67cm" fo:padding-top="0.13cm" fo:padding-bottom="0.13cm" fo:padding-left="0.25cm" fo:padding-right="0.25cm" fo:wrap-option="wrap" draw:shadow-color="#808080"/>
    </style:style>
    <style:style style:name="Mgr33" style:family="graphic" style:parent-style-name="standard">
      <style:graphic-properties draw:stroke="none" draw:fill="gradient" draw:fill-color="#003b76" draw:fill-gradient-name="Gradient_20_3" draw:textarea-horizontal-align="left" draw:textarea-vertical-align="top" draw:auto-grow-height="false" fo:min-height="2.042cm" fo:min-width="1.166cm" fo:padding-top="0.13cm" fo:padding-bottom="0.13cm" fo:padding-left="0.25cm" fo:padding-right="0.25cm" fo:wrap-option="wrap" draw:shadow-color="#808080"/>
    </style:style>
    <style:style style:name="Mgr34" style:family="graphic" style:parent-style-name="standard">
      <style:graphic-properties draw:stroke="none" draw:fill="gradient" draw:fill-color="#0066cc" draw:fill-gradient-name="Gradient_20_4" draw:textarea-horizontal-align="left" draw:textarea-vertical-align="top" draw:auto-grow-height="false" fo:min-height="18.772cm" fo:min-width="0.266cm" fo:padding-top="0.13cm" fo:padding-bottom="0.13cm" fo:padding-left="0.25cm" fo:padding-right="0.25cm" fo:wrap-option="wrap" draw:shadow-color="#808080"/>
    </style:style>
    <style:style style:name="Mgr35" style:family="graphic" style:parent-style-name="standard">
      <style:graphic-properties draw:stroke="none" draw:fill="gradient" draw:fill-color="#0066cc" draw:fill-gradient-name="Gradient_20_4" draw:textarea-horizontal-align="left" draw:textarea-vertical-align="top" draw:auto-grow-height="false" fo:min-height="18.772cm" fo:min-width="0.985cm" fo:padding-top="0.13cm" fo:padding-bottom="0.13cm" fo:padding-left="0.25cm" fo:padding-right="0.25cm" fo:wrap-option="wrap" draw:shadow-color="#808080"/>
    </style:style>
    <style:style style:name="Mgr36" style:family="graphic" style:parent-style-name="standard">
      <style:graphic-properties draw:stroke="none" draw:fill="gradient" draw:fill-color="#0066cc" draw:fill-gradient-name="Gradient_20_4" draw:textarea-horizontal-align="left" draw:textarea-vertical-align="top" draw:auto-grow-height="false" fo:min-height="18.772cm" fo:min-width="1.382cm" fo:padding-top="0.13cm" fo:padding-bottom="0.13cm" fo:padding-left="0.25cm" fo:padding-right="0.25cm" fo:wrap-option="wrap" draw:shadow-color="#808080"/>
    </style:style>
    <style:style style:name="Mgr37" style:family="graphic" style:parent-style-name="standard">
      <style:graphic-properties draw:stroke="none" draw:fill="gradient" draw:fill-color="#0066cc" draw:fill-gradient-name="Gradient_20_4" draw:textarea-horizontal-align="left" draw:textarea-vertical-align="top" draw:auto-grow-height="false" fo:min-height="18.772cm" fo:min-width="1.959cm" fo:padding-top="0.13cm" fo:padding-bottom="0.13cm" fo:padding-left="0.25cm" fo:padding-right="0.25cm" fo:wrap-option="wrap" draw:shadow-color="#808080"/>
    </style:style>
    <style:style style:name="Mgr38" style:family="graphic" style:parent-style-name="standard">
      <style:graphic-properties draw:stroke="none" draw:fill="gradient" draw:fill-color="#0066cc" draw:fill-gradient-name="Gradient_20_4" draw:textarea-horizontal-align="left" draw:textarea-vertical-align="top" draw:auto-grow-height="false" fo:min-height="18.772cm" fo:min-width="2.541cm" fo:padding-top="0.13cm" fo:padding-bottom="0.13cm" fo:padding-left="0.25cm" fo:padding-right="0.25cm" fo:wrap-option="wrap" draw:shadow-color="#808080"/>
    </style:style>
    <style:style style:name="Mgr39" style:family="graphic" style:parent-style-name="standard">
      <style:graphic-properties draw:stroke="none" draw:fill="gradient" draw:fill-color="#0066cc" draw:fill-gradient-name="Gradient_20_4" draw:textarea-horizontal-align="left" draw:textarea-vertical-align="top" draw:auto-grow-height="false" fo:min-height="18.772cm" fo:min-width="3.309cm" fo:padding-top="0.13cm" fo:padding-bottom="0.13cm" fo:padding-left="0.25cm" fo:padding-right="0.25cm" fo:wrap-option="wrap" draw:shadow-color="#808080"/>
    </style:style>
    <style:style style:name="Mgr40" style:family="graphic" style:parent-style-name="standard">
      <style:graphic-properties draw:stroke="none" draw:fill="gradient" draw:fill-color="#0066cc" draw:fill-gradient-name="Gradient_20_4" draw:textarea-horizontal-align="left" draw:textarea-vertical-align="top" draw:auto-grow-height="false" fo:min-height="18.772cm" fo:min-width="0.16cm" fo:padding-top="0.13cm" fo:padding-bottom="0.13cm" fo:padding-left="0.25cm" fo:padding-right="0.25cm" fo:wrap-option="wrap" draw:shadow-color="#808080"/>
    </style:style>
    <style:style style:name="Mgr41" style:family="graphic" style:parent-style-name="standard">
      <style:graphic-properties draw:stroke="none" draw:fill="gradient" draw:fill-color="#0066cc" draw:fill-gradient-name="Gradient_20_4" draw:textarea-horizontal-align="left" draw:textarea-vertical-align="top" draw:auto-grow-height="false" fo:min-height="18.772cm" fo:min-width="0.822cm" fo:padding-top="0.13cm" fo:padding-bottom="0.13cm" fo:padding-left="0.25cm" fo:padding-right="0.25cm" fo:wrap-option="wrap" draw:shadow-color="#808080"/>
    </style:style>
    <style:style style:name="Mgr42" style:family="graphic" style:parent-style-name="standard">
      <style:graphic-properties draw:stroke="none" draw:fill="gradient" draw:fill-color="#0066cc" draw:fill-gradient-name="Gradient_20_4" draw:textarea-horizontal-align="left" draw:textarea-vertical-align="top" draw:auto-grow-height="false" fo:min-height="18.772cm" fo:min-width="1.373cm" fo:padding-top="0.13cm" fo:padding-bottom="0.13cm" fo:padding-left="0.25cm" fo:padding-right="0.25cm" fo:wrap-option="wrap" draw:shadow-color="#808080"/>
    </style:style>
    <style:style style:name="Mgr43" style:family="graphic" style:parent-style-name="standard">
      <style:graphic-properties draw:stroke="none" draw:fill="gradient" draw:fill-color="#0066cc" draw:fill-gradient-name="Gradient_20_4" draw:textarea-horizontal-align="left" draw:textarea-vertical-align="top" draw:auto-grow-height="false" fo:min-height="18.772cm" fo:min-width="2.035cm" fo:padding-top="0.13cm" fo:padding-bottom="0.13cm" fo:padding-left="0.25cm" fo:padding-right="0.25cm" fo:wrap-option="wrap" draw:shadow-color="#808080"/>
    </style:style>
    <style:style style:name="Mgr44" style:family="graphic" style:parent-style-name="standard">
      <style:graphic-properties draw:stroke="none" draw:fill="gradient" draw:fill-color="#0066cc" draw:fill-gradient-name="Gradient_20_4" draw:textarea-horizontal-align="left" draw:textarea-vertical-align="top" draw:auto-grow-height="false" fo:min-height="18.772cm" fo:min-width="2.749cm" fo:padding-top="0.13cm" fo:padding-bottom="0.13cm" fo:padding-left="0.25cm" fo:padding-right="0.25cm" fo:wrap-option="wrap" draw:shadow-color="#808080"/>
    </style:style>
    <style:style style:name="Mgr45" style:family="graphic" style:parent-style-name="standard">
      <style:graphic-properties draw:stroke="none" draw:fill="gradient" draw:fill-color="#0066cc" draw:fill-gradient-name="Gradient_20_4" draw:textarea-horizontal-align="left" draw:textarea-vertical-align="top" draw:auto-grow-height="false" fo:min-height="18.772cm" fo:min-width="3.203cm" fo:padding-top="0.13cm" fo:padding-bottom="0.13cm" fo:padding-left="0.25cm" fo:padding-right="0.25cm" fo:wrap-option="wrap" draw:shadow-color="#808080"/>
    </style:style>
    <style:style style:name="Mgr46" style:family="graphic" style:parent-style-name="standard">
      <style:graphic-properties draw:stroke="none" draw:fill="gradient" draw:fill-color="#003b76" draw:fill-gradient-name="Gradient_20_3" draw:textarea-horizontal-align="left" draw:textarea-vertical-align="top" draw:auto-grow-height="false" fo:min-height="5.979cm" fo:min-width="2.172cm" fo:padding-top="0.13cm" fo:padding-bottom="0.13cm" fo:padding-left="0.25cm" fo:padding-right="0.25cm" fo:wrap-option="wrap" draw:shadow-color="#808080"/>
    </style:style>
    <style:style style:name="Mgr47" style:family="graphic" style:parent-style-name="standard">
      <style:graphic-properties draw:stroke="none" draw:fill="gradient" draw:fill-color="#003b76" draw:fill-gradient-name="Gradient_20_3" draw:textarea-horizontal-align="left" draw:textarea-vertical-align="top" draw:auto-grow-height="false" fo:min-height="1.618cm" fo:min-width="0.505cm" fo:padding-top="0.13cm" fo:padding-bottom="0.13cm" fo:padding-left="0.25cm" fo:padding-right="0.25cm" fo:wrap-option="wrap" draw:shadow-color="#808080"/>
    </style:style>
    <style:style style:name="Mgr48" style:family="graphic" style:parent-style-name="standard">
      <style:graphic-properties draw:stroke="none" draw:fill="gradient" draw:fill-color="#0066cc" draw:fill-gradient-name="Gradient_20_5" draw:textarea-horizontal-align="left" draw:textarea-vertical-align="top" draw:auto-grow-height="false" fo:min-height="7.616cm" fo:min-width="3.838cm" fo:padding-top="0.13cm" fo:padding-bottom="0.13cm" fo:padding-left="0.25cm" fo:padding-right="0.25cm" fo:wrap-option="wrap" draw:shadow-color="#808080"/>
    </style:style>
    <style:style style:name="Mgr49" style:family="graphic" style:parent-style-name="standard">
      <style:graphic-properties draw:stroke="none" draw:fill="solid" draw:fill-color="#0066cc" draw:textarea-horizontal-align="left" draw:textarea-vertical-align="top" draw:auto-grow-height="false" fo:min-height="3.466cm" fo:min-width="2.67cm" fo:padding-top="0.13cm" fo:padding-bottom="0.13cm" fo:padding-left="0.25cm" fo:padding-right="0.25cm" fo:wrap-option="wrap" draw:shadow-color="#808080"/>
    </style:style>
    <style:style style:name="Mgr50" style:family="graphic" style:parent-style-name="standard">
      <style:graphic-properties draw:stroke="none" draw:fill="solid" draw:fill-color="#0066cc" draw:textarea-horizontal-align="left" draw:textarea-vertical-align="top" draw:auto-grow-height="false" fo:min-height="1.566cm" fo:min-width="1.298cm" fo:padding-top="0.13cm" fo:padding-bottom="0.13cm" fo:padding-left="0.25cm" fo:padding-right="0.25cm" fo:wrap-option="wrap" draw:shadow-color="#808080"/>
    </style:style>
    <style:style style:name="Mgr51" style:family="graphic" style:parent-style-name="standard">
      <style:graphic-properties draw:stroke="none" draw:fill="gradient" draw:fill-color="#0066cc" draw:fill-gradient-name="Gradient_20_5" draw:textarea-horizontal-align="left" draw:textarea-vertical-align="top" draw:auto-grow-height="false" fo:min-height="5.953cm" fo:min-width="3.283cm" fo:padding-top="0.13cm" fo:padding-bottom="0.13cm" fo:padding-left="0.25cm" fo:padding-right="0.25cm" fo:wrap-option="wrap" draw:shadow-color="#808080"/>
    </style:style>
    <style:style style:name="Mgr52" style:family="graphic" style:parent-style-name="standard">
      <style:graphic-properties draw:stroke="none" draw:fill="solid" draw:fill-color="#0066cc" draw:textarea-horizontal-align="left" draw:textarea-vertical-align="top" draw:auto-grow-height="false" fo:min-height="2.381cm" fo:min-width="2.092cm" fo:padding-top="0.13cm" fo:padding-bottom="0.13cm" fo:padding-left="0.25cm" fo:padding-right="0.25cm" fo:wrap-option="wrap" draw:shadow-color="#808080"/>
    </style:style>
    <style:style style:name="Mgr53" style:family="graphic" style:parent-style-name="standard">
      <style:graphic-properties draw:stroke="none" draw:fill="solid" draw:fill-color="#0066cc" draw:textarea-horizontal-align="left" draw:textarea-vertical-align="top" draw:auto-grow-height="false" fo:min-height="0.851cm" fo:min-width="0.69cm" fo:padding-top="0.13cm" fo:padding-bottom="0.13cm" fo:padding-left="0.25cm" fo:padding-right="0.25cm" fo:wrap-option="wrap" draw:shadow-color="#808080"/>
    </style:style>
    <style:style style:name="Mgr54"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gr55"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gr56" style:family="graphic" style:parent-style-name="standard" style:list-style-name="ML1">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3b76" draw:fill-gradient-name="Gradient_20_3"/>
      <style:paragraph-properties style:writing-mode="lr-tb" style:font-independent-line-spacing="true"/>
    </style:style>
    <style:style style:name="MP6" style:family="paragraph">
      <loext:graphic-properties draw:fill="gradient" draw:fill-color="#0066cc" draw:fill-gradient-name="Gradient_20_4"/>
      <style:paragraph-properties style:writing-mode="lr-tb" style:font-independent-line-spacing="true"/>
    </style:style>
    <style:style style:name="MP7" style:family="paragraph">
      <loext:graphic-properties draw:fill="gradient" draw:fill-color="#0066cc" draw:fill-gradient-name="Gradient_20_5"/>
      <style:paragraph-properties style:writing-mode="lr-tb" style:font-independent-line-spacing="true"/>
    </style:style>
    <style:style style:name="MP8" style:family="paragraph">
      <loext:graphic-properties draw:fill="solid" draw:fill-color="#0066cc"/>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style:paragraph-properties fo:margin-left="0cm" fo:margin-right="0cm" fo:line-height="100%" fo:text-indent="0cm" style:writing-mode="lr-tb"/>
    </style:style>
    <style:style style:name="MP11" style:family="paragraph">
      <loext:graphic-properties draw:fill="none" draw:fill-color="#33cccc"/>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writing-mode="lr-tb"/>
    </style:style>
    <style:style style:name="MP13" style:family="paragraph">
      <loext:graphic-properties draw:fill="none" draw:fill-color="#33cccc"/>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33cccc"/>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Verdana" fo:font-size="10pt" fo:language="en" fo:country="US" fo:text-shadow="1pt 1pt" style:font-size-asian="10pt" style:language-asian="en" style:country-asian="US" style:font-size-complex="10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3.171cm" svg:height="7.452cm" svg:x="22.247cm" svg:y="11.58cm">
          <text:p/>
          <draw:enhanced-geometry svg:viewBox="0 0 717 1690" draw:type="non-primitive" draw:enhanced-path="M 717 72 L 717 0 699 101 675 209 627 389 574 569 502 749 424 935 334 1121 233 1312 125 1498 0 1690 11 1690 137 1498 245 1312 346 1121 436 935 514 749 585 569 639 389 687 209 705 143 717 72 717 72 Z N"/>
        </draw:custom-shape>
        <draw:custom-shape draw:style-name="Mgr4" draw:text-style-name="MP5" draw:layer="backgroundobjects" svg:width="1.667cm" svg:height="2.302cm" svg:x="23.751cm" svg:y="16.73cm">
          <text:p/>
          <draw:enhanced-geometry svg:viewBox="0 0 377 522" draw:type="non-primitive" draw:enhanced-path="M 377 0 L 293 132 204 264 102 396 0 522 12 522 114 402 204 282 377 24 377 0 377 0 Z N"/>
        </draw:custom-shape>
        <draw:custom-shape draw:style-name="Mgr5" draw:text-style-name="MP5" draw:layer="backgroundobjects" svg:width="0.371cm" svg:height="0.449cm" svg:x="25.047cm" svg:y="18.583cm">
          <text:p/>
          <draw:enhanced-geometry svg:viewBox="0 0 84 102" draw:type="non-primitive" draw:enhanced-path="M 0 102 L 18 102 48 60 84 24 84 0 42 54 0 102 0 102 Z N"/>
        </draw:custom-shape>
        <draw:g>
          <draw:custom-shape draw:style-name="Mgr6" draw:text-style-name="MP6" draw:layer="backgroundobjects" svg:width="0.317cm" svg:height="19.032cm" svg:x="12.299cm" svg:y="0cm">
            <text:p/>
            <draw:enhanced-geometry svg:viewBox="0 0 72 4316" draw:type="non-primitive" draw:enhanced-path="M 0 0 L 60 4316 72 4316 12 0 0 0 0 0 Z N"/>
          </draw:custom-shape>
          <draw:custom-shape draw:style-name="Mgr7" draw:text-style-name="MP6" draw:layer="backgroundobjects" svg:width="0.767cm" svg:height="19.032cm" svg:x="13.622cm" svg:y="0cm">
            <text:p/>
            <draw:enhanced-geometry svg:viewBox="0 0 174 4316"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style-name="Mgr8" draw:text-style-name="MP6" draw:layer="backgroundobjects" svg:width="1.486cm" svg:height="19.032cm" svg:x="14.808cm" svg:y="0cm">
            <text:p/>
            <draw:enhanced-geometry svg:viewBox="0 0 335 4316"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style-name="Mgr9" draw:text-style-name="MP6" draw:layer="backgroundobjects" svg:width="1.883cm" svg:height="19.032cm" svg:x="16.21cm" svg:y="0cm">
            <text:p/>
            <draw:enhanced-geometry svg:viewBox="0 0 425 4316"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style-name="Mgr10" draw:text-style-name="MP6" draw:layer="backgroundobjects" svg:width="2.46cm" svg:height="19.032cm" svg:x="17.401cm" svg:y="0cm">
            <text:p/>
            <draw:enhanced-geometry svg:viewBox="0 0 556 4316"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style-name="Mgr11" draw:text-style-name="MP6" draw:layer="backgroundobjects" svg:width="3.042cm" svg:height="19.032cm" svg:x="18.724cm" svg:y="0cm">
            <text:p/>
            <draw:enhanced-geometry svg:viewBox="0 0 688 431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style-name="Mgr12" draw:text-style-name="MP6" draw:layer="backgroundobjects" svg:width="3.81cm" svg:height="19.032cm" svg:x="19.941cm" svg:y="0cm">
            <text:p/>
            <draw:enhanced-geometry svg:viewBox="0 0 861 4316"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style-name="Mgr13" draw:text-style-name="MP6" draw:layer="backgroundobjects" svg:width="0.661cm" svg:height="19.032cm" svg:x="10.579cm" svg:y="0cm">
            <text:p/>
            <draw:enhanced-geometry svg:viewBox="0 0 149 4316"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style-name="Mgr14" draw:text-style-name="MP6" draw:layer="backgroundobjects" svg:width="1.323cm" svg:height="19.032cm" svg:x="8.674cm" svg:y="0cm">
            <text:p/>
            <draw:enhanced-geometry svg:viewBox="0 0 299 4316"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style-name="Mgr15" draw:text-style-name="MP6" draw:layer="backgroundobjects" svg:width="1.874cm" svg:height="19.032cm" svg:x="6.906cm" svg:y="0cm">
            <text:p/>
            <draw:enhanced-geometry svg:viewBox="0 0 424 4316"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style-name="Mgr16" draw:text-style-name="MP6" draw:layer="backgroundobjects" svg:width="2.536cm" svg:height="19.032cm" svg:x="4.974cm" svg:y="0cm">
            <text:p/>
            <draw:enhanced-geometry svg:viewBox="0 0 574 431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style-name="Mgr17" draw:text-style-name="MP6" draw:layer="backgroundobjects" svg:width="3.25cm" svg:height="19.032cm" svg:x="3.096cm" svg:y="0cm">
            <text:p/>
            <draw:enhanced-geometry svg:viewBox="0 0 735 4316"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style-name="Mgr18" draw:text-style-name="MP6" draw:layer="backgroundobjects" svg:width="3.704cm" svg:height="19.032cm" svg:x="1.27cm" svg:y="0cm">
            <text:p/>
            <draw:enhanced-geometry svg:viewBox="0 0 837 4316"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style-name="Mgr19" draw:text-style-name="MP5" draw:layer="backgroundobjects" svg:width="2.673cm" svg:height="6.239cm" svg:x="0.026cm" svg:y="12.793cm">
          <text:p/>
          <draw:enhanced-geometry svg:viewBox="0 0 604 1415" draw:type="non-primitive" draw:enhanced-path="M 0 54 L 42 228 96 402 161 576 227 744 305 917 389 1085 484 1253 586 1415 604 1415 496 1247 401 1073 311 899 233 720 161 546 102 366 48 180 0 0 0 54 0 54 Z N"/>
        </draw:custom-shape>
        <draw:custom-shape draw:style-name="Mgr20" draw:text-style-name="MP5" draw:layer="backgroundobjects" svg:width="1.006cm" svg:height="1.878cm" svg:x="0.026cm" svg:y="17.154cm">
          <text:p/>
          <draw:enhanced-geometry svg:viewBox="0 0 227 426" draw:type="non-primitive" draw:enhanced-path="M 0 30 L 108 240 215 426 227 426 167 330 114 222 0 0 0 30 0 30 Z N"/>
        </draw:custom-shape>
        <draw:custom-shape draw:style-name="Mgr21" draw:text-style-name="MP7" draw:layer="backgroundobjects" svg:width="4.339cm" svg:height="7.876cm" svg:x="21.061cm" svg:y="0cm">
          <text:p/>
          <draw:enhanced-geometry svg:viewBox="0 0 981 1786" draw:type="non-primitive" draw:enhanced-path="M 981 1786 L 981 1720 969 1666 957 1613 921 1487 885 1361 796 1121 682 899 562 689 431 498 293 318 150 150 12 0 0 0 138 150 275 318 413 498 545 689 670 899 778 1121 873 1361 909 1487 945 1619 963 1702 981 1786 981 1786 Z N"/>
        </draw:custom-shape>
        <draw:custom-shape draw:style-name="Mgr22" draw:text-style-name="MP8" draw:layer="backgroundobjects" svg:width="3.171cm" svg:height="3.726cm" svg:x="22.229cm" svg:y="0cm">
          <text:p/>
          <draw:enhanced-geometry svg:viewBox="0 0 717 845" draw:type="non-primitive" draw:enhanced-path="M 717 845 L 717 821 574 605 406 396 221 192 17 0 0 0 209 198 400 408 568 623 717 845 717 845 Z N"/>
        </draw:custom-shape>
        <draw:custom-shape draw:style-name="Mgr23" draw:text-style-name="MP8" draw:layer="backgroundobjects" svg:width="1.799cm" svg:height="1.826cm" svg:x="23.601cm" svg:y="0cm">
          <text:p/>
          <draw:enhanced-geometry svg:viewBox="0 0 407 414" draw:type="non-primitive" draw:enhanced-path="M 407 414 L 407 396 222 192 12 0 0 0 108 102 216 204 407 414 407 414 Z N"/>
        </draw:custom-shape>
        <draw:custom-shape draw:style-name="Mgr24" draw:text-style-name="MP7" draw:layer="backgroundobjects" svg:width="3.784cm" svg:height="6.213cm" svg:x="0.026cm" svg:y="0cm">
          <text:p/>
          <draw:enhanced-geometry svg:viewBox="0 0 855 1409" draw:type="non-primitive" draw:enhanced-path="M 0 1361 L 0 1409 54 1211 126 1013 215 827 311 647 431 474 556 312 700 150 855 0 837 0 688 144 550 300 425 462 311 629 215 803 132 983 60 1169 0 1361 0 1361 Z N"/>
        </draw:custom-shape>
        <draw:custom-shape draw:style-name="Mgr25" draw:text-style-name="MP8" draw:layer="backgroundobjects" svg:width="2.593cm" svg:height="2.641cm" svg:x="0.026cm" svg:y="0cm">
          <text:p/>
          <draw:enhanced-geometry svg:viewBox="0 0 586 599" draw:type="non-primitive" draw:enhanced-path="M 586 0 L 568 0 407 132 257 270 120 420 0 575 0 599 120 432 257 282 413 138 586 0 586 0 Z N"/>
        </draw:custom-shape>
        <draw:custom-shape draw:style-name="Mgr26" draw:text-style-name="MP8" draw:layer="backgroundobjects" svg:width="1.191cm" svg:height="1.111cm" svg:x="0.026cm" svg:y="0cm">
          <text:p/>
          <draw:enhanced-geometry svg:viewBox="0 0 269 252" draw:type="non-primitive" draw:enhanced-path="M 269 0 L 251 0 120 114 60 174 0 234 0 252 126 120 269 0 269 0 Z N"/>
        </draw:custom-shape>
        <draw:line draw:style-name="Mgr27" draw:text-style-name="MP9" draw:layer="backgroundobjects" svg:x1="0.004cm" svg:y1="12.122cm" svg:x2="25.396cm" svg:y2="12.122cm">
          <text:p/>
        </draw:line>
        <draw:line draw:style-name="Mgr27" draw:text-style-name="MP9" draw:layer="backgroundobjects" svg:x1="0.004cm" svg:y1="10.389cm" svg:x2="25.396cm" svg:y2="10.389cm">
          <text:p/>
        </draw:line>
        <draw:line draw:style-name="Mgr28" draw:text-style-name="MP9" draw:layer="backgroundobjects" svg:x1="0.004cm" svg:y1="13.855cm" svg:x2="25.396cm" svg:y2="13.855cm">
          <text:p/>
        </draw:line>
        <draw:g>
          <draw:line draw:style-name="Mgr27" draw:text-style-name="MP9" draw:layer="backgroundobjects" svg:x1="0.004cm" svg:y1="3.457cm" svg:x2="25.396cm" svg:y2="3.457cm">
            <text:p/>
          </draw:line>
          <draw:line draw:style-name="Mgr27" draw:text-style-name="MP9" draw:layer="backgroundobjects" svg:x1="0.004cm" svg:y1="8.656cm" svg:x2="25.396cm" svg:y2="8.656cm">
            <text:p/>
          </draw:line>
          <draw:line draw:style-name="Mgr27" draw:text-style-name="MP9" draw:layer="backgroundobjects" svg:x1="0.004cm" svg:y1="6.923cm" svg:x2="25.396cm" svg:y2="6.923cm">
            <text:p/>
          </draw:line>
          <draw:line draw:style-name="Mgr27" draw:text-style-name="MP9" draw:layer="backgroundobjects" svg:x1="0.004cm" svg:y1="5.19cm" svg:x2="25.396cm" svg:y2="5.19cm">
            <text:p/>
          </draw:line>
          <draw:line draw:style-name="Mgr27" draw:text-style-name="MP9" draw:layer="backgroundobjects" svg:x1="0.004cm" svg:y1="1.729cm" svg:x2="25.396cm" svg:y2="1.729cm">
            <text:p/>
          </draw:line>
        </draw:g>
        <draw:line draw:style-name="Mgr28" draw:text-style-name="MP9" draw:layer="backgroundobjects" svg:x1="0.004cm" svg:y1="17.321cm" svg:x2="25.396cm" svg:y2="17.321cm">
          <text:p/>
        </draw:line>
        <draw:line draw:style-name="Mgr28" draw:text-style-name="MP9" draw:layer="backgroundobjects" svg:x1="0.004cm" svg:y1="15.588cm" svg:x2="25.396cm" svg:y2="15.588cm">
          <text:p/>
        </draw:line>
      </draw:g>
      <draw:frame presentation:style-name="Standard-title" draw:layer="backgroundobjects" svg:width="22.86cm" svg:height="3.166cm" svg:x="1.27cm" svg:y="0.772cm" presentation:class="title" presentation:placeholder="true">
        <draw:text-box/>
      </draw:frame>
      <draw:frame draw:style-name="Mgr29" draw:text-style-name="MP11" draw:layer="backgroundobjects" svg:width="5.927cm" svg:height="1.27cm" svg:x="1.269cm" svg:y="17.343cm" presentation:class="date-time">
        <draw:text-box>
          <text:list text:style-name="ML1">
            <text:list-header>
              <text:p text:style-name="MP10"><text:span text:style-name="MT2"><presentation:date-time/></text:span></text:p>
            </text:list-header>
          </text:list>
        </draw:text-box>
      </draw:frame>
      <draw:frame draw:style-name="Mgr30" draw:text-style-name="MP13" draw:layer="backgroundobjects" svg:width="8.044cm" svg:height="1.27cm" svg:x="8.678cm" svg:y="17.357cm" presentation:class="footer">
        <draw:text-box>
          <text:list text:style-name="ML1">
            <text:list-header>
              <text:p text:style-name="MP12"><text:span text:style-name="MT2"><presentation:footer/></text:span></text:p>
            </text:list-header>
          </text:list>
        </draw:text-box>
      </draw:frame>
      <draw:frame draw:style-name="Mgr31" draw:text-style-name="MP15" draw:layer="backgroundobjects" svg:width="5.927cm" svg:height="1.27cm" svg:x="18.202cm" svg:y="17.343cm" presentation:class="page-number">
        <draw:text-box>
          <text:list text:style-name="ML1">
            <text:list-header>
              <text:p text:style-name="MP14"><text:span text:style-name="MT2"><text:page-number>&lt;numéro&gt;</text:page-number></text:span></text:p>
            </text:list-header>
          </text:list>
        </draw:text-box>
      </draw:frame>
      <draw:frame presentation:style-name="Standard-outline1" draw:layer="backgroundobjects" svg:width="22.86cm" svg:height="12.585cm" svg:x="1.27cm" svg:y="4.444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2" draw:text-style-name="MP5" draw:layer="backgroundobjects" svg:width="3.17cm" svg:height="7.452cm" svg:x="22.242cm" svg:y="11.58cm">
          <text:p/>
          <draw:enhanced-geometry svg:viewBox="0 0 717 1690" draw:type="non-primitive" draw:enhanced-path="M 717 72 L 717 0 699 101 675 209 627 389 574 569 502 749 424 935 334 1121 233 1312 125 1498 0 1690 11 1690 137 1498 245 1312 346 1121 436 935 514 749 585 569 639 389 687 209 705 143 717 72 717 72 Z N"/>
        </draw:custom-shape>
        <draw:custom-shape draw:style-name="Mgr33" draw:text-style-name="MP5" draw:layer="backgroundobjects" svg:width="1.666cm" svg:height="2.302cm" svg:x="23.746cm" svg:y="16.73cm">
          <text:p/>
          <draw:enhanced-geometry svg:viewBox="0 0 377 522" draw:type="non-primitive" draw:enhanced-path="M 377 0 L 293 132 204 264 102 396 0 522 12 522 114 402 204 282 377 24 377 0 377 0 Z N"/>
        </draw:custom-shape>
        <draw:custom-shape draw:style-name="Mgr5" draw:text-style-name="MP5" draw:layer="backgroundobjects" svg:width="0.37cm" svg:height="0.449cm" svg:x="25.042cm" svg:y="18.583cm">
          <text:p/>
          <draw:enhanced-geometry svg:viewBox="0 0 84 102" draw:type="non-primitive" draw:enhanced-path="M 0 102 L 18 102 48 60 84 24 84 0 42 54 0 102 0 102 Z N"/>
        </draw:custom-shape>
        <draw:g>
          <draw:custom-shape draw:style-name="Mgr6" draw:text-style-name="MP6" draw:layer="backgroundobjects" svg:width="0.316cm" svg:height="19.032cm" svg:x="12.293cm" svg:y="0cm">
            <text:p/>
            <draw:enhanced-geometry svg:viewBox="0 0 72 4316" draw:type="non-primitive" draw:enhanced-path="M 0 0 L 60 4316 72 4316 12 0 0 0 0 0 Z N"/>
          </draw:custom-shape>
          <draw:custom-shape draw:style-name="Mgr34" draw:text-style-name="MP6" draw:layer="backgroundobjects" svg:width="0.766cm" svg:height="19.032cm" svg:x="13.616cm" svg:y="0cm">
            <text:p/>
            <draw:enhanced-geometry svg:viewBox="0 0 174 4316"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style-name="Mgr35" draw:text-style-name="MP6" draw:layer="backgroundobjects" svg:width="1.485cm" svg:height="19.032cm" svg:x="14.802cm" svg:y="0cm">
            <text:p/>
            <draw:enhanced-geometry svg:viewBox="0 0 335 4316"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style-name="Mgr36" draw:text-style-name="MP6" draw:layer="backgroundobjects" svg:width="1.882cm" svg:height="19.032cm" svg:x="16.204cm" svg:y="0cm">
            <text:p/>
            <draw:enhanced-geometry svg:viewBox="0 0 425 4316"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style-name="Mgr37" draw:text-style-name="MP6" draw:layer="backgroundobjects" svg:width="2.459cm" svg:height="19.032cm" svg:x="17.395cm" svg:y="0cm">
            <text:p/>
            <draw:enhanced-geometry svg:viewBox="0 0 556 4316"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style-name="Mgr38" draw:text-style-name="MP6" draw:layer="backgroundobjects" svg:width="3.041cm" svg:height="19.032cm" svg:x="18.718cm" svg:y="0cm">
            <text:p/>
            <draw:enhanced-geometry svg:viewBox="0 0 688 431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style-name="Mgr39" draw:text-style-name="MP6" draw:layer="backgroundobjects" svg:width="3.809cm" svg:height="19.032cm" svg:x="19.935cm" svg:y="0cm">
            <text:p/>
            <draw:enhanced-geometry svg:viewBox="0 0 861 4316"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style-name="Mgr40" draw:text-style-name="MP6" draw:layer="backgroundobjects" svg:width="0.66cm" svg:height="19.032cm" svg:x="10.573cm" svg:y="0cm">
            <text:p/>
            <draw:enhanced-geometry svg:viewBox="0 0 149 4316"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style-name="Mgr41" draw:text-style-name="MP6" draw:layer="backgroundobjects" svg:width="1.322cm" svg:height="19.032cm" svg:x="8.668cm" svg:y="0cm">
            <text:p/>
            <draw:enhanced-geometry svg:viewBox="0 0 299 4316"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style-name="Mgr42" draw:text-style-name="MP6" draw:layer="backgroundobjects" svg:width="1.873cm" svg:height="19.032cm" svg:x="6.9cm" svg:y="0cm">
            <text:p/>
            <draw:enhanced-geometry svg:viewBox="0 0 424 4316"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style-name="Mgr43" draw:text-style-name="MP6" draw:layer="backgroundobjects" svg:width="2.535cm" svg:height="19.032cm" svg:x="4.968cm" svg:y="0cm">
            <text:p/>
            <draw:enhanced-geometry svg:viewBox="0 0 574 431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style-name="Mgr44" draw:text-style-name="MP6" draw:layer="backgroundobjects" svg:width="3.249cm" svg:height="19.032cm" svg:x="3.09cm" svg:y="0cm">
            <text:p/>
            <draw:enhanced-geometry svg:viewBox="0 0 735 4316"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style-name="Mgr45" draw:text-style-name="MP6" draw:layer="backgroundobjects" svg:width="3.703cm" svg:height="19.032cm" svg:x="1.265cm" svg:y="0cm">
            <text:p/>
            <draw:enhanced-geometry svg:viewBox="0 0 837 4316"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style-name="Mgr46" draw:text-style-name="MP5" draw:layer="backgroundobjects" svg:width="2.672cm" svg:height="6.239cm" svg:x="0.021cm" svg:y="12.793cm">
          <text:p/>
          <draw:enhanced-geometry svg:viewBox="0 0 604 1415" draw:type="non-primitive" draw:enhanced-path="M 0 54 L 42 228 96 402 161 576 227 744 305 917 389 1085 484 1253 586 1415 604 1415 496 1247 401 1073 311 899 233 720 161 546 102 366 48 180 0 0 0 54 0 54 Z N"/>
        </draw:custom-shape>
        <draw:custom-shape draw:style-name="Mgr47" draw:text-style-name="MP5" draw:layer="backgroundobjects" svg:width="1.005cm" svg:height="1.878cm" svg:x="0.021cm" svg:y="17.154cm">
          <text:p/>
          <draw:enhanced-geometry svg:viewBox="0 0 227 426" draw:type="non-primitive" draw:enhanced-path="M 0 30 L 108 240 215 426 227 426 167 330 114 222 0 0 0 30 0 30 Z N"/>
        </draw:custom-shape>
        <draw:custom-shape draw:style-name="Mgr48" draw:text-style-name="MP7" draw:layer="backgroundobjects" svg:width="4.338cm" svg:height="7.876cm" svg:x="21.056cm" svg:y="0cm">
          <text:p/>
          <draw:enhanced-geometry svg:viewBox="0 0 981 1786" draw:type="non-primitive" draw:enhanced-path="M 981 1786 L 981 1720 969 1666 957 1613 921 1487 885 1361 796 1121 682 899 562 689 431 498 293 318 150 150 12 0 0 0 138 150 275 318 413 498 545 689 670 899 778 1121 873 1361 909 1487 945 1619 963 1702 981 1786 981 1786 Z N"/>
        </draw:custom-shape>
        <draw:custom-shape draw:style-name="Mgr49" draw:text-style-name="MP8" draw:layer="backgroundobjects" svg:width="3.17cm" svg:height="3.726cm" svg:x="22.224cm" svg:y="0cm">
          <text:p/>
          <draw:enhanced-geometry svg:viewBox="0 0 717 845" draw:type="non-primitive" draw:enhanced-path="M 717 845 L 717 821 574 605 406 396 221 192 17 0 0 0 209 198 400 408 568 623 717 845 717 845 Z N"/>
        </draw:custom-shape>
        <draw:custom-shape draw:style-name="Mgr50" draw:text-style-name="MP8" draw:layer="backgroundobjects" svg:width="1.798cm" svg:height="1.826cm" svg:x="23.596cm" svg:y="0cm">
          <text:p/>
          <draw:enhanced-geometry svg:viewBox="0 0 407 414" draw:type="non-primitive" draw:enhanced-path="M 407 414 L 407 396 222 192 12 0 0 0 108 102 216 204 407 414 407 414 Z N"/>
        </draw:custom-shape>
        <draw:custom-shape draw:style-name="Mgr51" draw:text-style-name="MP7" draw:layer="backgroundobjects" svg:width="3.783cm" svg:height="6.213cm" svg:x="0.021cm" svg:y="0cm">
          <text:p/>
          <draw:enhanced-geometry svg:viewBox="0 0 855 1409" draw:type="non-primitive" draw:enhanced-path="M 0 1361 L 0 1409 54 1211 126 1013 215 827 311 647 431 474 556 312 700 150 855 0 837 0 688 144 550 300 425 462 311 629 215 803 132 983 60 1169 0 1361 0 1361 Z N"/>
        </draw:custom-shape>
        <draw:custom-shape draw:style-name="Mgr52" draw:text-style-name="MP8" draw:layer="backgroundobjects" svg:width="2.592cm" svg:height="2.641cm" svg:x="0.021cm" svg:y="0cm">
          <text:p/>
          <draw:enhanced-geometry svg:viewBox="0 0 586 599" draw:type="non-primitive" draw:enhanced-path="M 586 0 L 568 0 407 132 257 270 120 420 0 575 0 599 120 432 257 282 413 138 586 0 586 0 Z N"/>
        </draw:custom-shape>
        <draw:custom-shape draw:style-name="Mgr53" draw:text-style-name="MP8" draw:layer="backgroundobjects" svg:width="1.19cm" svg:height="1.111cm" svg:x="0.021cm" svg:y="0cm">
          <text:p/>
          <draw:enhanced-geometry svg:viewBox="0 0 269 252" draw:type="non-primitive" draw:enhanced-path="M 269 0 L 251 0 120 114 60 174 0 234 0 252 126 120 269 0 269 0 Z N"/>
        </draw:custom-shape>
        <draw:line draw:style-name="Mgr27" draw:text-style-name="MP9" draw:layer="backgroundobjects" svg:x1="0cm" svg:y1="12.122cm" svg:x2="25.391cm" svg:y2="12.122cm">
          <text:p/>
        </draw:line>
        <draw:line draw:style-name="Mgr27" draw:text-style-name="MP9" draw:layer="backgroundobjects" svg:x1="0cm" svg:y1="10.389cm" svg:x2="25.391cm" svg:y2="10.389cm">
          <text:p/>
        </draw:line>
        <draw:line draw:style-name="Mgr28" draw:text-style-name="MP9" draw:layer="backgroundobjects" svg:x1="0cm" svg:y1="13.855cm" svg:x2="25.391cm" svg:y2="13.855cm">
          <text:p/>
        </draw:line>
        <draw:g>
          <draw:line draw:style-name="Mgr27" draw:text-style-name="MP9" draw:layer="backgroundobjects" svg:x1="0cm" svg:y1="3.457cm" svg:x2="25.391cm" svg:y2="3.457cm">
            <text:p/>
          </draw:line>
          <draw:line draw:style-name="Mgr27" draw:text-style-name="MP9" draw:layer="backgroundobjects" svg:x1="0cm" svg:y1="8.656cm" svg:x2="25.391cm" svg:y2="8.656cm">
            <text:p/>
          </draw:line>
          <draw:line draw:style-name="Mgr27" draw:text-style-name="MP9" draw:layer="backgroundobjects" svg:x1="0cm" svg:y1="6.923cm" svg:x2="25.391cm" svg:y2="6.923cm">
            <text:p/>
          </draw:line>
          <draw:line draw:style-name="Mgr27" draw:text-style-name="MP9" draw:layer="backgroundobjects" svg:x1="0cm" svg:y1="5.19cm" svg:x2="25.391cm" svg:y2="5.19cm">
            <text:p/>
          </draw:line>
          <draw:line draw:style-name="Mgr27" draw:text-style-name="MP9" draw:layer="backgroundobjects" svg:x1="0cm" svg:y1="1.729cm" svg:x2="25.391cm" svg:y2="1.729cm">
            <text:p/>
          </draw:line>
        </draw:g>
        <draw:line draw:style-name="Mgr28" draw:text-style-name="MP9" draw:layer="backgroundobjects" svg:x1="0cm" svg:y1="17.321cm" svg:x2="25.391cm" svg:y2="17.321cm">
          <text:p/>
        </draw:line>
        <draw:line draw:style-name="Mgr28" draw:text-style-name="MP9" draw:layer="backgroundobjects" svg:x1="0cm" svg:y1="15.588cm" svg:x2="25.391cm" svg:y2="15.588cm">
          <text:p/>
        </draw:line>
      </draw:g>
      <draw:frame presentation:style-name="Titre1-title" draw:layer="backgroundobjects" svg:width="21.59cm" svg:height="4.824cm" svg:x="1.905cm" svg:y="4.701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54" draw:text-style-name="MP11" draw:layer="backgroundobjects" svg:width="5.927cm" svg:height="1.27cm" svg:x="1.269cm" svg:y="17.343cm" presentation:class="date-time">
        <draw:text-box>
          <text:list text:style-name="ML1">
            <text:list-header>
              <text:p text:style-name="MP10"><text:span text:style-name="MT2"><presentation:date-time/></text:span></text:p>
            </text:list-header>
          </text:list>
        </draw:text-box>
      </draw:frame>
      <draw:frame draw:style-name="Mgr55" draw:text-style-name="MP13" draw:layer="backgroundobjects" svg:width="8.044cm" svg:height="1.27cm" svg:x="8.678cm" svg:y="17.357cm" presentation:class="footer">
        <draw:text-box>
          <text:list text:style-name="ML1">
            <text:list-header>
              <text:p text:style-name="MP12"><text:span text:style-name="MT2"><presentation:footer/></text:span></text:p>
            </text:list-header>
          </text:list>
        </draw:text-box>
      </draw:frame>
      <draw:frame draw:style-name="Mgr56" draw:text-style-name="MP15" draw:layer="backgroundobjects" svg:width="5.927cm" svg:height="1.27cm" svg:x="18.202cm" svg:y="17.343cm" presentation:class="page-number">
        <draw:text-box>
          <text:list text:style-name="ML1">
            <text:list-header>
              <text:p text:style-name="MP14"><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37:05.419770830</meta:creation-date>
    <meta:editing-duration>P0D</meta:editing-duration>
    <meta:editing-cycles>1</meta:editing-cycles>
    <meta:document-statistic meta:object-count="101"/>
    <meta:user-defined meta:name="Version" meta:value-type="float">8</meta:user-defined>
  </office:meta>
</office:document-meta>
</file>