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009999" draw:textarea-horizontal-align="justify" draw:textarea-vertical-align="middle" draw:auto-grow-height="false" draw:auto-grow-width="false" fo:min-height="3.34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009999" draw:textarea-horizontal-align="justify" draw:textarea-vertical-align="to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642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draw:fit-to-size="shrink-to-fit" style:shrink-to-fit="true" fo:min-height="10.54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fo:min-height="11.642cm" draw:shadow-color="#808080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009999"/>
      <style:paragraph-properties style:writing-mode="lr-tb" style:font-independent-line-spacing="true"/>
    </style:style>
    <style:style style:name="P3" style:family="paragraph">
      <loext:graphic-properties draw:fill="none" draw:fill-color="#009999"/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2cm"/>
        <style:text-properties fo:font-family="Wingdings" style:font-pitch="variable" style:font-charset="x-symbol" fo:color="#00ffcc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Arial Narrow1" fo:color="#00ffcc" fo:font-size="10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ffcc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Arial Narrow1" fo:color="#00ffcc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 Narrow1" fo:color="#00ff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 Narrow1" fo:color="#00ff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 Narrow1" fo:color="#00ff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 Narrow1" fo:color="#00ff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 Narrow1" fo:color="#00ff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 Narrow1" fo:color="#00ffcc" fo:font-size="100%"/>
      </text:list-level-style-bullet>
    </text:list-style>
  </office:automatic-styles>
  <office:body>
    <office:presentation>
      <draw:page draw:name="Annonce d'une mauvaise  nouvelle" draw:style-name="dp1" draw:master-page-name="Titre1" presentation:presentation-page-layout-name="AL1T0">
        <draw:frame presentation:style-name="pr1" draw:text-style-name="P2" xml:id="id1" draw:id="id1" draw:layer="layout" svg:width="19.896cm" svg:height="3.598cm" svg:x="5.292cm" svg:y="0cm" presentation:class="title" presentation:user-transformed="true">
          <draw:text-box>
            <text:list text:style-name="L1">
              <text:list-header>
                <text:p text:style-name="P1"><text:span text:style-name="T1">Annonce d'une mauvaise </text:span><text:span text:style-name="T1"><text:line-break/></text:span><text:span text:style-name="T1">nouvelle</text:span></text:p>
              </text:list-header>
            </text:list>
          </draw:text-box>
        </draw:frame>
        <draw:frame presentation:style-name="pr2" draw:text-style-name="P3" draw:layer="layout" svg:width="17.78cm" svg:height="4.868cm" svg:x="6.35cm" svg:y="6.562cm" presentation:class="subtitle" presentation:placeholder="true" presentation:user-transformed="true">
          <draw:text-box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end="begin" smil:fill="hold" presentation:node-type="after-previous" presentation:group-id="0" presentation:preset-class="entrance" presentation:preset-id="ooo-entrance-wipe" presentation:preset-sub-type="from-top"/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Situation actuelle" draw:style-name="dp1" draw:master-page-name="Standard" presentation:presentation-page-layout-name="AL2T1">
        <draw:frame presentation:style-name="pr4" draw:text-style-name="P2" xml:id="id2" draw:id="id2" draw:layer="layout" svg:width="19.261cm" svg:height="3.175cm" svg:x="5.291cm" svg:y="1.057cm" presentation:class="title" presentation:user-transformed="true">
          <draw:text-box>
            <text:list text:style-name="L1">
              <text:list-header>
                <text:p text:style-name="P5"><text:span text:style-name="T1">Situation actuelle</text:span></text:p>
              </text:list-header>
            </text:list>
          </draw:text-box>
        </draw:frame>
        <draw:frame presentation:style-name="pr5" draw:text-style-name="P2" xml:id="id3" draw:id="id3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Exposez la mauvaise nouvelle</text:span></text:p>
              </text:list-item>
              <text:list-item>
                <text:p text:style-name="P6"><text:span text:style-name="T1">Soyez clair et concis, n'essayez pas de masquer la situatio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Origines de la situation" draw:style-name="dp1" draw:master-page-name="Standard" presentation:presentation-page-layout-name="AL2T1">
        <draw:frame presentation:style-name="pr4" draw:text-style-name="P2" xml:id="id4" draw:id="id4" draw:layer="layout" svg:width="19.685cm" svg:height="3.175cm" svg:x="5.291cm" svg:y="1.057cm" presentation:class="title" presentation:user-transformed="true">
          <draw:text-box>
            <text:list text:style-name="L1">
              <text:list-header>
                <text:p text:style-name="P5"><text:span text:style-name="T1">Origines de la situation</text:span></text:p>
              </text:list-header>
            </text:list>
          </draw:text-box>
        </draw:frame>
        <draw:frame presentation:style-name="pr5" draw:text-style-name="P2" xml:id="id5" draw:id="id5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Exposez l'historique, les stratégies ou les faits pertinents</text:span></text:p>
              </text:list-item>
              <text:list-item>
                <text:p text:style-name="P6"><text:span text:style-name="T1">Premières hypothèses, désormais caduqu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Autres solutions envisagées" draw:style-name="dp1" draw:master-page-name="Standard" presentation:presentation-page-layout-name="AL2T1">
        <draw:frame presentation:style-name="pr4" draw:text-style-name="P2" xml:id="id6" draw:id="id6" draw:layer="layout" svg:width="19.478cm" svg:height="3.175cm" svg:x="5.287cm" svg:y="1.057cm" presentation:class="title" presentation:user-transformed="true">
          <draw:text-box>
            <text:list text:style-name="L1">
              <text:list-header>
                <text:p text:style-name="P5"><text:span text:style-name="T1">Autres solutions envisagées</text:span></text:p>
              </text:list-header>
            </text:list>
          </draw:text-box>
        </draw:frame>
        <draw:frame presentation:style-name="pr5" draw:text-style-name="P2" xml:id="id7" draw:id="id7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Présentez d'autres stratégies possibles</text:span></text:p>
              </text:list-item>
              <text:list-item>
                <text:p text:style-name="P6"><text:span text:style-name="T1">Exposez les côtés positifs et négatifs de chaque solutio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Recommandation ou décision" draw:style-name="dp1" draw:master-page-name="Standard" presentation:presentation-page-layout-name="AL2T1">
        <draw:frame presentation:style-name="pr4" draw:text-style-name="P2" xml:id="id8" draw:id="id8" draw:layer="layout" svg:width="19.91cm" svg:height="3.175cm" svg:x="5.278cm" svg:y="1.057cm" presentation:class="title" presentation:user-transformed="true">
          <draw:text-box>
            <text:list text:style-name="L1">
              <text:list-header>
                <text:p text:style-name="P5"><text:span text:style-name="T1">Recommandation ou décision</text:span></text:p>
              </text:list-header>
            </text:list>
          </draw:text-box>
        </draw:frame>
        <draw:frame presentation:style-name="pr5" draw:text-style-name="P2" xml:id="id9" draw:id="id9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Exposez la stratégie ou la décision recommandée</text:span></text:p>
              </text:list-item>
              <text:list-item>
                <text:p text:style-name="P6"><text:span text:style-name="T1">Présentez les solutions apportées au problème par la recommandation</text:span></text:p>
              </text:list-item>
              <text:list-item>
                <text:p text:style-name="P6"><text:span text:style-name="T1">Présentez les solutions apportées par la stratégie aux difficultés qu'elle entraîn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Vision de l'avenir" draw:style-name="dp1" draw:master-page-name="Standard" presentation:presentation-page-layout-name="AL2T1">
        <draw:frame presentation:style-name="pr4" draw:text-style-name="P2" xml:id="id10" draw:id="id10" draw:layer="layout" svg:width="18.631cm" svg:height="3.175cm" svg:x="5.286cm" svg:y="1.057cm" presentation:class="title" presentation:user-transformed="true">
          <draw:text-box>
            <text:list text:style-name="L1">
              <text:list-header>
                <text:p text:style-name="P5"><text:span text:style-name="T1">Vision de l'avenir</text:span></text:p>
              </text:list-header>
            </text:list>
          </draw:text-box>
        </draw:frame>
        <draw:frame presentation:style-name="pr5" draw:text-style-name="P2" xml:id="id11" draw:id="id11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Réaffirmez vos objectifs</text:span></text:p>
              </text:list-item>
              <text:list-item>
                <text:p text:style-name="P6"><text:span text:style-name="T1">Définissez les prévisions pour l'avenir</text:span></text:p>
              </text:list-item>
              <text:list-item>
                <text:p text:style-name="P6"><text:span text:style-name="T1">Fixez la date des résultats escompté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draw:page draw:name="Résumé" draw:style-name="dp1" draw:master-page-name="Standard" presentation:presentation-page-layout-name="AL2T1">
        <draw:frame presentation:style-name="pr4" draw:text-style-name="P2" xml:id="id12" draw:id="id12" draw:layer="layout" svg:width="18.626cm" svg:height="3.175cm" svg:x="5.292cm" svg:y="1.057cm" presentation:class="title" presentation:user-transformed="true">
          <draw:text-box>
            <text:list text:style-name="L1">
              <text:list-header>
                <text:p text:style-name="P5"><text:span text:style-name="T1">Résumé</text:span></text:p>
              </text:list-header>
            </text:list>
          </draw:text-box>
        </draw:frame>
        <draw:frame presentation:style-name="pr5" draw:text-style-name="P2" xml:id="id13" draw:id="id13" draw:layer="layout" svg:width="17.996cm" svg:height="10.795cm" svg:x="6.134cm" svg:y="6.349cm" presentation:class="outline" presentation:user-transformed="true">
          <draw:text-box>
            <text:list text:style-name="L2">
              <text:list-item>
                <text:p text:style-name="P6"><text:span text:style-name="T1">Points forts à rappeler pour améliorer le moral ou renforcer la confiance de l'assistanc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4" draw:layer="layout" svg:width="13.97cm" svg:height="11.64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cc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cc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cc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cc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cc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cc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cc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cc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cc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cc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99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0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71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00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Narrow1" fo:color="#00ffcc" fo:font-size="10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cc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Narrow1" fo:color="#00ff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 Narrow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cc99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ffcc" fo:font-size="70%"/>
          </text:list-level-style-number>
          <text:list-level-style-bullet text:level="2" text:bullet-char="–">
            <style:list-level-properties text:space-before="1.27cm"/>
            <style:text-properties style:font-name="Arial Narrow1" fo:color="#00ffcc" fo:font-size="10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cc" fo:font-size="65%"/>
          </text:list-level-style-bullet>
          <text:list-level-style-bullet text:level="4" text:bullet-char="–">
            <style:list-level-properties text:space-before="3.81cm"/>
            <style:text-properties style:font-name="Arial Narrow1" fo:color="#00ffcc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99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9966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0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71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71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ffcc" fo:font-size="70%"/>
          </text:list-level-style-number>
          <text:list-level-style-bullet text:level="2" text:bullet-char="–">
            <style:list-level-properties text:space-before="1.27cm"/>
            <style:text-properties style:font-name="Arial Narrow1" fo:color="#00ffcc" fo:font-size="10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cc" fo:font-size="65%"/>
          </text:list-level-style-bullet>
          <text:list-level-style-bullet text:level="4" text:bullet-char="–">
            <style:list-level-properties text:space-before="3.81cm"/>
            <style:text-properties style:font-name="Arial Narrow1" fo:color="#00ffcc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99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cc99" style:text-line-through-style="none" style:text-line-through-type="none" style:text-position="0% 100%" style:font-name="Arial Narrow1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9999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00ffcc" fo:font-size="70%"/>
          </text:list-level-style-number>
          <text:list-level-style-bullet text:level="2" text:bullet-char="–">
            <style:list-level-properties text:space-before="1.27cm"/>
            <style:text-properties style:font-name="Arial Narrow1" fo:color="#00ffcc" fo:font-size="10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cc" fo:font-size="65%"/>
          </text:list-level-style-bullet>
          <text:list-level-style-bullet text:level="4" text:bullet-char="–">
            <style:list-level-properties text:space-before="3.81cm"/>
            <style:text-properties style:font-name="Arial Narrow1" fo:color="#00ffcc" fo:font-size="100%"/>
          </text:list-level-style-bullet>
          <text:list-level-style-bullet text:level="5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6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7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8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9" text:bullet-char="•">
            <style:list-level-properties text:space-before="5.08cm"/>
            <style:text-properties style:font-name="Arial Narrow1" fo:color="#00ffcc" fo:font-size="100%"/>
          </text:list-level-style-bullet>
          <text:list-level-style-bullet text:level="10" text:bullet-char="•">
            <style:list-level-properties text:space-before="5.08cm"/>
            <style:text-properties style:font-name="Arial Narrow1" fo:color="#00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99" style:text-outline="false" style:text-line-through-style="none" style:text-line-through-type="none" style:text-position="0% 100%" style:font-name="Arial Narrow1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9999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9966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009999" draw:textarea-horizontal-align="left" draw:textarea-vertical-align="top" draw:auto-grow-height="false" fo:min-height="13.282cm" fo:min-width="18.973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6633" draw:textarea-horizontal-align="left" draw:textarea-vertical-align="top" draw:auto-grow-height="false" fo:min-height="0.164cm" fo:min-width="23.84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09999" draw:textarea-horizontal-align="left" draw:textarea-vertical-align="top" draw:auto-grow-height="false" fo:min-height="3.127cm" fo:min-width="2.46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868686" draw:textarea-horizontal-align="left" draw:textarea-vertical-align="top" draw:auto-grow-height="false" fo:min-height="13.283cm" fo:min-width="2.46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35cm" svg:stroke-color="#b2b2b2" draw:stroke-linejoin="miter" svg:stroke-linecap="square" draw:fill="none" draw:fill-color="#009999" draw:textarea-horizontal-align="left" draw:textarea-vertical-align="top" draw:auto-grow-height="false" fo:min-height="0.638cm" fo:min-width="0.398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35cm" svg:stroke-color="#00ffcc" draw:stroke-linejoin="miter" svg:stroke-linecap="square" draw:fill="none" draw:fill-color="#009999" draw:textarea-horizontal-align="left" draw:textarea-vertical-align="top" draw:auto-grow-height="false" fo:min-height="0.489cm" fo:min-width="0.248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35cm" svg:stroke-color="#00ffcc" draw:stroke-linejoin="miter" svg:stroke-linecap="square" draw:fill="none" draw:fill-color="#009999" draw:textarea-horizontal-align="left" draw:textarea-vertical-align="top" draw:auto-grow-height="false" fo:min-height="0.488cm" fo:min-width="0.248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35cm" svg:stroke-color="#00ffcc" draw:stroke-linejoin="miter" svg:stroke-linecap="square" draw:fill="none" draw:fill-color="#009999" draw:textarea-horizontal-align="left" draw:textarea-vertical-align="top" draw:auto-grow-height="false" fo:min-height="0.489cm" fo:min-width="0.249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solid" svg:stroke-width="0.035cm" svg:stroke-color="#00ffcc" draw:stroke-linejoin="miter" svg:stroke-linecap="square" draw:fill="none" draw:fill-color="#009999" draw:textarea-horizontal-align="left" draw:textarea-vertical-align="top" draw:auto-grow-height="false" fo:min-height="0.488cm" fo:min-width="0.249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000000" draw:textarea-horizontal-align="left" draw:textarea-vertical-align="top" draw:auto-grow-height="false" fo:min-height="0.375cm" fo:min-width="3.098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000000" draw:textarea-horizontal-align="left" draw:textarea-vertical-align="top" draw:auto-grow-height="false" fo:min-height="17.794cm" fo:min-width="0.558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solid" draw:fill-color="#ff6633" draw:textarea-horizontal-align="left" draw:textarea-vertical-align="top" draw:auto-grow-height="false" fo:min-height="0.164cm" fo:min-width="0.347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000000" draw:textarea-horizontal-align="left" draw:textarea-vertical-align="top" draw:auto-grow-height="false" fo:min-height="0.551cm" fo:min-width="3.098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000000" draw:textarea-horizontal-align="left" draw:textarea-vertical-align="top" draw:auto-grow-height="false" fo:min-height="18.036cm" fo:min-width="0.559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solid" draw:fill-color="#ff6633" draw:textarea-horizontal-align="left" draw:textarea-vertical-align="top" draw:auto-grow-height="false" fo:min-height="0.164cm" fo:min-width="1.405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none" draw:fill-color="#009999" draw:textarea-horizontal-align="justify" draw:textarea-vertical-align="middle" draw:auto-grow-height="false" draw:auto-grow-width="false" fo:min-height="1.077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20" style:family="graphic" style:parent-style-name="standard">
      <style:graphic-properties draw:stroke="none" draw:fill="none" draw:fill-color="#009999" draw:textarea-horizontal-align="justify" draw:textarea-vertical-align="middle" draw:auto-grow-height="false" draw:auto-grow-width="false" fo:min-height="1.055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21" style:family="graphic" style:parent-style-name="standard">
      <style:graphic-properties draw:stroke="none" draw:fill="none" draw:fill-color="#009999" draw:textarea-horizontal-align="justify" draw:textarea-vertical-align="middle" draw:auto-grow-height="false" draw:auto-grow-width="false" fo:min-height="1.055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22" style:family="graphic" style:parent-style-name="standard">
      <style:graphic-properties draw:stroke="none" draw:fill="solid" draw:fill-color="#b2b2b2" draw:opacity="50%" draw:textarea-horizontal-align="left" draw:textarea-vertical-align="top" draw:auto-grow-height="false" fo:min-height="2.038cm" fo:min-width="0.117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000000" draw:textarea-horizontal-align="left" draw:textarea-vertical-align="top" draw:auto-grow-height="false" fo:min-height="17.758cm" fo:min-width="0.558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000000" draw:textarea-horizontal-align="left" draw:textarea-vertical-align="top" draw:auto-grow-height="false" fo:min-height="18.005cm" fo:min-width="0.559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solid" draw:fill-color="#009999"/>
      <style:paragraph-properties style:writing-mode="lr-tb" style:font-independent-line-spacing="true"/>
    </style:style>
    <style:style style:name="MP7" style:family="paragraph">
      <loext:graphic-properties draw:fill="solid" draw:fill-color="#ff6633"/>
      <style:paragraph-properties style:writing-mode="lr-tb" style:font-independent-line-spacing="true"/>
    </style:style>
    <style:style style:name="MP8" style:family="paragraph">
      <loext:graphic-properties draw:fill="solid" draw:fill-color="#868686"/>
      <style:paragraph-properties style:writing-mode="lr-tb" style:font-independent-line-spacing="true"/>
    </style:style>
    <style:style style:name="MP9" style:family="paragraph">
      <loext:graphic-properties draw:fill="none" draw:fill-color="#009999"/>
      <style:paragraph-properties style:writing-mode="lr-tb" style:font-independent-line-spacing="true"/>
    </style:style>
    <style:style style:name="MP10" style:family="paragraph">
      <loext:graphic-properties draw:fill="solid" draw:fill-color="#000000"/>
      <style:paragraph-properties style:writing-mode="lr-tb" style:font-independent-line-spacing="true"/>
    </style:style>
    <style:style style:name="MP11" style:family="paragraph">
      <loext:graphic-properties draw:fill="none" draw:fill-color="#009999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writing-mode="lr-tb"/>
    </style:style>
    <style:style style:name="MP13" style:family="paragraph">
      <loext:graphic-properties draw:fill="none" draw:fill-color="#009999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none" draw:fill-color="#009999"/>
      <style:paragraph-properties fo:margin-left="0cm" fo:margin-right="0cm" fo:text-align="end" fo:text-indent="0cm" style:writing-mode="lr-tb" style:font-independent-line-spacing="true"/>
    </style:style>
    <style:style style:name="MP15" style:family="paragraph">
      <loext:graphic-properties draw:fill="solid" draw:fill-color="#b2b2b2" draw:opacity="50%"/>
      <style:paragraph-properties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ffcc99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2cm" svg:height="25.55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34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24.342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09cm" svg:height="6.006cm" svg:x="1cm" svg:y="2.439cm"/>
      <draw:page-thumbnail draw:layer="backgroundobjects" svg:width="8.009cm" svg:height="6.006cm" svg:x="1cm" svg:y="9.771cm"/>
      <draw:page-thumbnail draw:layer="backgroundobjects" svg:width="8.009cm" svg:height="6.006cm" svg:x="1cm" svg:y="17.103cm"/>
      <draw:page-thumbnail draw:layer="backgroundobjects" svg:width="8.009cm" svg:height="6.006cm" svg:x="10.01cm" svg:y="2.439cm"/>
      <draw:page-thumbnail draw:layer="backgroundobjects" svg:width="8.009cm" svg:height="6.006cm" svg:x="10.01cm" svg:y="9.771cm"/>
      <draw:page-thumbnail draw:layer="backgroundobjects" svg:width="8.009cm" svg:height="6.006cm" svg:x="10.01cm" svg:y="17.103cm"/>
    </style:handout-master>
    <style:master-page style:name="Standard" style:page-layout-name="PM1" draw:style-name="Mdp1">
      <draw:custom-shape draw:style-name="Mgr4" draw:text-style-name="MP6" draw:layer="backgroundobjects" svg:width="19.473cm" svg:height="13.542cm" svg:x="5.292cm" svg:y="5.50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4.342cm" svg:height="0.424cm" svg:x="0.423cm" svg:y="3.598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17.996cm" svg:height="10.795cm" svg:x="6.134cm" svg:y="6.349cm" presentation:class="outline" presentation:placeholder="true">
        <draw:text-box/>
      </draw:frame>
      <draw:frame presentation:style-name="Standard-title" draw:layer="backgroundobjects" svg:width="19.896cm" svg:height="3.175cm" svg:x="5.292cm" svg:y="1.057cm" presentation:class="title" presentation:placeholder="true">
        <draw:text-box/>
      </draw:frame>
      <draw:g>
        <draw:custom-shape draw:style-name="Mgr6" draw:text-style-name="MP6" draw:layer="backgroundobjects" svg:width="2.963cm" svg:height="3.387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2.963cm" svg:height="13.543cm" svg:x="1.27cm" svg:y="5.50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9" draw:layer="backgroundobjects" svg:width="1.27cm" svg:height="1.27cm" svg:x="0.847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75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2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847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90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59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96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175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84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63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752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27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963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17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7.1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598cm" svg:y="17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117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63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175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423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Mgr9" draw:text-style-name="MP9" draw:layer="backgroundobjects" svg:width="1.058cm" svg:height="1.059cm" svg:x="1.901cm" svg:y="1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2.324cm" svg:y="2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3.594cm" svg:y="2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806cm" svg:y="1.2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1" draw:text-style-name="MP9" draw:layer="backgroundobjects" svg:width="1.059cm" svg:height="1.059cm" svg:x="1.49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3.395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1.477cm" svg:y="2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2.959cm" svg:y="3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901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2.747cm" svg:y="1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171cm" svg:y="1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689cm" svg:y="2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0.842cm" svg:y="2.9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0.631cm" svg:y="1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0.419cm" svg:y="3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171cm" svg:y="0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054cm" svg:y="0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Mgr13" draw:text-style-name="MP10" draw:layer="backgroundobjects" svg:width="3.598cm" svg:height="0.635cm" svg:x="0.847cm" svg:y="0.635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0" draw:layer="backgroundobjects" svg:width="1.058cm" svg:height="18.054cm" svg:x="0.212cm" svg:y="1.058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7" draw:layer="backgroundobjects" svg:width="0.847cm" svg:height="0.424cm" svg:x="0.423cm" svg:y="3.598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0" draw:layer="backgroundobjects" svg:width="3.598cm" svg:height="0.811cm" svg:x="0.847cm" svg:y="4.657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10" draw:layer="backgroundobjects" svg:width="1.059cm" svg:height="18.296cm" svg:x="4.233cm" svg:y="0.847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7" draw:layer="backgroundobjects" svg:width="1.905cm" svg:height="0.424cm" svg:x="4.233cm" svg:y="3.59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9" draw:layer="backgroundobjects" svg:width="1.27cm" svg:height="1.27cm" svg:x="2.32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19" draw:text-style-name="MP11" draw:layer="backgroundobjects" svg:width="3.74cm" svg:height="1.076cm" svg:x="7.108cm" svg:y="17.974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20" draw:text-style-name="MP13" draw:layer="backgroundobjects" svg:width="9.834cm" svg:height="1.054cm" svg:x="11.068cm" svg:y="17.992cm" presentation:class="footer">
        <draw:text-box>
          <text:list text:style-name="ML1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21" draw:text-style-name="MP14" draw:layer="backgroundobjects" svg:width="3.475cm" svg:height="1.054cm" svg:x="21.033cm" svg:y="17.992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custom-shape draw:style-name="Mgr22" draw:text-style-name="MP15" draw:layer="backgroundobjects" svg:width="0.617cm" svg:height="2.298cm" svg:x="6.35cm" svg:y="16.74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2cm" svg:height="25.55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642cm" svg:x="2.54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342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24.342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style-name="Mgr4" draw:text-style-name="MP6" draw:layer="backgroundobjects" svg:width="19.473cm" svg:height="13.542cm" svg:x="5.292cm" svg:y="5.50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4.342cm" svg:height="0.424cm" svg:x="0.423cm" svg:y="3.598cm">
        <text:p/>
        <draw:enhanced-geometry svg:viewBox="0 0 21600 21600" draw:type="rectangle" draw:enhanced-path="M 0 0 L 21600 0 21600 21600 0 21600 0 0 Z N"/>
      </draw:custom-shape>
      <draw:g>
        <draw:custom-shape draw:style-name="Mgr6" draw:text-style-name="MP6" draw:layer="backgroundobjects" svg:width="2.963cm" svg:height="3.387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2.963cm" svg:height="13.543cm" svg:x="1.27cm" svg:y="5.50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9" draw:layer="backgroundobjects" svg:width="1.27cm" svg:height="1.27cm" svg:x="0.847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75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27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847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90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598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96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175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84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63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752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48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38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058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27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963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1.693cm" svg:y="17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54cm" svg:y="17.1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598cm" svg:y="17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117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63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2.32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175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0.423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9" draw:layer="backgroundobjects" svg:width="1.27cm" svg:height="1.27cm" svg:x="3.81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Mgr9" draw:text-style-name="MP9" draw:layer="backgroundobjects" svg:width="1.058cm" svg:height="1.059cm" svg:x="1.901cm" svg:y="1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2.324cm" svg:y="2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3.594cm" svg:y="2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806cm" svg:y="1.2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1" draw:text-style-name="MP9" draw:layer="backgroundobjects" svg:width="1.059cm" svg:height="1.059cm" svg:x="1.49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3.395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1.477cm" svg:y="2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2.959cm" svg:y="3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901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2.747cm" svg:y="1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171cm" svg:y="1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689cm" svg:y="2.1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2" draw:text-style-name="MP9" draw:layer="backgroundobjects" svg:width="1.059cm" svg:height="1.058cm" svg:x="0.842cm" svg:y="2.9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0.631cm" svg:y="1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0.419cm" svg:y="3.6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9" draw:layer="backgroundobjects" svg:width="1.058cm" svg:height="1.059cm" svg:x="3.171cm" svg:y="0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10" draw:text-style-name="MP9" draw:layer="backgroundobjects" svg:width="1.058cm" svg:height="1.058cm" svg:x="1.054cm" svg:y="0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Mgr13" draw:text-style-name="MP10" draw:layer="backgroundobjects" svg:width="3.598cm" svg:height="0.635cm" svg:x="0.847cm" svg:y="0.635cm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10" draw:layer="backgroundobjects" svg:width="1.058cm" svg:height="18.018cm" svg:x="0.212cm" svg:y="1.058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7" draw:layer="backgroundobjects" svg:width="0.847cm" svg:height="0.424cm" svg:x="0.423cm" svg:y="3.598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0" draw:layer="backgroundobjects" svg:width="3.598cm" svg:height="0.811cm" svg:x="0.847cm" svg:y="4.657cm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10" draw:layer="backgroundobjects" svg:width="1.059cm" svg:height="18.265cm" svg:x="4.233cm" svg:y="0.847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7" draw:layer="backgroundobjects" svg:width="1.905cm" svg:height="0.424cm" svg:x="4.233cm" svg:y="3.59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9" draw:layer="backgroundobjects" svg:width="1.27cm" svg:height="1.27cm" svg:x="2.32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re1-title" draw:layer="backgroundobjects" svg:width="21.59cm" svg:height="3.175cm" svg:x="2.963cm" svg:y="1.057cm" presentation:class="title" presentation:placeholder="true">
        <draw:text-box/>
      </draw:frame>
      <draw:frame presentation:style-name="Titre1-subtitle" draw:layer="backgroundobjects" svg:width="16.166cm" svg:height="4.868cm" svg:x="7.117cm" svg:y="6.35cm" presentation:class="subtitle" presentation:placeholder="true">
        <draw:text-box/>
      </draw:frame>
      <draw:custom-shape draw:style-name="Mgr22" draw:text-style-name="MP15" draw:layer="backgroundobjects" svg:width="0.617cm" svg:height="2.298cm" svg:x="6.35cm" svg:y="16.748cm">
        <text:p/>
        <draw:enhanced-geometry svg:viewBox="0 0 21600 21600" draw:type="rectangle" draw:enhanced-path="M 0 0 L 21600 0 21600 21600 0 21600 0 0 Z N"/>
      </draw:custom-shape>
      <draw:frame draw:style-name="Mgr19" draw:text-style-name="MP11" draw:layer="backgroundobjects" svg:width="3.74cm" svg:height="1.076cm" svg:x="7.108cm" svg:y="17.974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20" draw:text-style-name="MP13" draw:layer="backgroundobjects" svg:width="9.834cm" svg:height="1.054cm" svg:x="11.068cm" svg:y="17.992cm" presentation:class="footer">
        <draw:text-box>
          <text:list text:style-name="ML1">
            <text:list-header>
              <text:p text:style-name="MP12"><text:span text:style-name="MT2"><presentation:footer/></text:span></text:p>
            </text:list-header>
          </text:list>
        </draw:text-box>
      </draw:frame>
      <draw:frame draw:style-name="Mgr21" draw:text-style-name="MP14" draw:layer="backgroundobjects" svg:width="3.475cm" svg:height="1.054cm" svg:x="21.033cm" svg:y="17.992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2cm" svg:height="25.55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642cm" svg:x="2.54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342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4cm" svg:y="24.342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19:43.635498377</meta:creation-date>
    <meta:editing-duration>P0D</meta:editing-duration>
    <meta:editing-cycles>1</meta:editing-cycles>
    <meta:document-statistic meta:object-count="214"/>
    <meta:user-defined meta:name="LCID" meta:value-type="float">1036</meta:user-defined>
    <meta:user-defined meta:name="Version" meta:value-type="float">2</meta:user-defined>
  </office:meta>
</office:document-meta>
</file>